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2F0000017AC79A2358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end"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fo:background-color="#000000">
        <style:background-image/>
      </style:paragraph-properties>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fo:background-color="#ffffff">
        <style:background-image/>
      </style:paragraph-properties>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fo:background-color="#ffffff">
        <style:background-image/>
      </style:paragraph-properties>
    </style:style>
    <style:style style:name="P15" style:family="paragraph" style:parent-style-name="Standard">
      <style:paragraph-properties fo:text-align="start" style:justify-single-word="false" fo:background-color="#ffffff">
        <style:background-image/>
      </style:paragraph-properties>
      <style:text-properties fo:font-size="12pt" style:font-size-asian="12pt" style:font-size-complex="12pt"/>
    </style:style>
    <style:style style:name="P16" style:family="paragraph" style:parent-style-name="Standard">
      <style:paragraph-properties fo:text-align="end" style:justify-single-word="false" fo:background-color="#ffffff">
        <style:background-image/>
      </style:paragraph-properties>
      <style:text-properties fo:font-size="12pt" style:font-size-asian="12pt" style:font-size-complex="12pt"/>
    </style:style>
    <style:style style:name="P17" style:family="paragraph" style:parent-style-name="Standard">
      <style:paragraph-properties fo:text-align="start" style:justify-single-word="false" fo:background-color="#ffffff">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fo:background-color="#ffffff">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fo:background-color="#ffffff" fo:padding="0.074cm" fo:border-left="none" fo:border-right="none" fo:border-top="none" fo:border-bottom="0.035cm solid #000000" style:join-border="fals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fo:background-color="#ffffff" fo:padding="0.074cm" fo:border-left="none" fo:border-right="none" fo:border-top="none" fo:border-bottom="0.035cm solid #000000" style:join-border="fals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fo:text-align="center" style:justify-single-word="false" fo:background-color="#ffffff">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cm" fo:text-align="start" style:justify-single-word="false" fo:background-color="#ffffff">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cm" fo:text-align="center" style:justify-single-word="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margin-top="0cm" fo:margin-bottom="0cm" fo:text-align="start" style:justify-single-word="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margin-top="0cm" fo:margin-bottom="0cm" fo:text-align="start" style:justify-single-word="false" fo:background-color="#ffffff">
        <style:background-image/>
      </style:paragraph-properties>
      <style:text-properties fo:font-size="12pt" fo:font-style="normal" fo:font-weight="bold"/>
    </style:style>
    <style:style style:name="P29" style:family="paragraph" style:parent-style-name="Standard">
      <style:paragraph-properties fo:margin-top="0cm" fo:margin-bottom="0cm" fo:text-align="center" style:justify-single-word="false" fo:background-color="#ffffff">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margin-top="0cm" fo:margin-bottom="0cm" fo:text-align="start" style:justify-single-word="false" fo:background-color="#ffffff">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top="0cm" fo:margin-bottom="0cm" fo:text-align="center" style:justify-single-word="false" fo:background-color="#ffffff">
        <style:background-image/>
      </style:paragraph-properties>
      <style:text-properties fo:font-variant="normal" fo:text-transform="none" fo:color="#000000" style:font-name="Times New Roman1" fo:font-size="12pt" fo:letter-spacing="normal"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top="0cm" fo:margin-bottom="0cm" fo:text-align="start" style:justify-single-word="false" fo:background-color="#ffffff">
        <style:background-image/>
      </style:paragraph-properties>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cm" fo:margin-bottom="0cm" fo:text-align="center" style:justify-single-word="false" fo:background-color="#ffffff">
        <style:background-image/>
      </style:paragraph-properties>
      <style:text-properties fo:font-variant="normal" fo:text-transform="none" fo:color="#000000"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top="0cm" fo:margin-bottom="0cm" fo:text-align="center" style:justify-single-word="false" fo:background-color="#ffffff" fo:padding="0.074cm" fo:border-left="none" fo:border-right="none" fo:border-top="none" fo:border-bottom="0.035cm solid #000000" style:join-border="fals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051cm" fo:text-align="start" style:justify-single-word="false" fo:background-color="#ffffff">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051cm" fo:text-align="start" style:justify-single-word="false" fo:background-color="#ffffff">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margin-top="0cm" fo:margin-bottom="0cm" fo:text-align="start" style:justify-single-word="false" fo:background-color="#ffffff">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cm" fo:text-align="center" style:justify-single-word="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variant="normal" fo:text-transform="none" fo:color="#000000" style:font-name="Times New Roman1" fo:font-size="12pt" fo:letter-spacing="normal" fo:font-style="normal" fo:font-weight="normal" style:font-size-asian="12pt" style:font-size-complex="12pt"/>
    </style:style>
    <style:style style:name="T2" style:family="text">
      <style:text-properties fo:font-variant="normal" fo:text-transform="none" fo:color="#000000" style:font-name="Times New Roman1" fo:font-size="12pt" fo:letter-spacing="normal" fo:font-style="normal" style:font-size-asian="12pt" style:font-style-asian="normal" style:font-size-complex="12pt" style:font-style-complex="normal"/>
    </style:style>
    <style:style style:name="T3" style:family="text">
      <style:text-properties fo:font-size="12pt" style:font-size-asian="12pt" style:font-size-complex="12pt"/>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style:font-size-asian="12pt" style:font-style-asian="normal" style:font-weight-asian="normal" style:font-size-complex="12pt" style:font-style-complex="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p text:style-name="P3">Bölüm 1</text:p>
      <text:p text:style-name="P1"/>
      <text:p text:style-name="P3">Saat: 11.40</text:p>
      <text:p text:style-name="P3">Tarih: 15 Kasım 2017, Çarşamba</text:p>
      <text:p text:style-name="P3">Yer: Mehmet Akif Ersoy Anadolu Lisesi, 10/D Sınıfı</text:p>
      <text:p text:style-name="P3"/>
      <text:p text:style-name="P4"><text:tab/>Gün, her zaman olduğu gibi başlamıştı. İlk dersler her Çarşamba günü olduğu gibi Din dersiydi. Sonrası, 2 ders Matematikti. Doğal olarak, sınıfın çalışkanları olan öğrenciler hariç Matematik dersinde sıkkınlıktan baygın düşmüş, ve eğlenecek yer arıyorlardı. En sonunda tenefüs zili çalmıştı. Gelecek ders Almanca idi ki, bu çoğu öğrencinin fikrine göre Matematik'ten çok, çok daha rahatlatıcı bir dersti. Bu öğrencilere Muhammed Ersoy, ve Sarp Kepenekoğlu da dahildi. Matematikten bıkmış olan Muhammed ve Sarp, yavaş yavaş her tenefüs yaptıkları rutinlerine geri dönüyorlardı. Bu onlar için neredeyse bir ritüele dönmüştü. Sarp, diğer öğrenciler ile şakasına dövüşürken, Muhammed Ersoy bir kenara çekilmiş, toplumdan izole bir şekilde “şakasına” yaptığı hikayeler yazmaya geri dönmüştü. “Şaka”, ama daha sonra ciddi olarak yazılan tuhaf hikayeler. Sarp, bir anlığına dövüşmeyi bıraktı ve sıra arkadaşının yanına gitti.</text:p>
      <text:p text:style-name="P4">Sarp:</text:p>
      <text:p text:style-name="P4">- “Muhammed, neden durmadan böyle saçma sapan kitaplar yazıyorsun la?”</text:p>
      <text:p text:style-name="P4">Muhammed:</text:p>
      <text:p text:style-name="P4">- “'Saçma'? En azından ben sabah akşam deli danalar gibi güreşmiyorum, Sarp.”</text:p>
      <text:p text:style-name="P4">Sarp:</text:p>
      <text:p text:style-name="P4">- “En azından ben yaşım için doğal olan bir şeyi yapıyorum... Sen ise tıpkı kedi kesen bir satanist gibi tuhaf tuhaf şeyler yazıyorsun, ve zorla insanlara okutuyorsun.”</text:p>
      <text:p text:style-name="P4">Muhammed:</text:p>
      <text:p text:style-name="P4">- ”Herkesin normali farklıdır... Ama seninkine ben normal diyemem!”</text:p>
      <text:p text:style-name="P4">Sarp:</text:p>
      <text:p text:style-name="P4">- ”Ben de seninkine!”<text:tab/><text:tab/><text:tab/><text:tab/><text:tab/> <text:s/></text:p>
      <text:p text:style-name="P5">Tam bu konuşma bitmişti ki, içeri bir kız girdi. Her öğrencide olduğu gibi, üzerine yeşil Mehmet Akif Ersoy Anadolu Lisesi forması vardı. Ama, görünüşünü diğerlerinden ayıran şey, boynunda olan isim etiketiydi. Üzerinde ismi yazıyordu, ve isminin de üzerinde büyük harflerle “NÖBETÇİ” yazıyordu.</text:p>
      <text:p text:style-name="P5">Nöbetçi Kız:</text:p>
      <text:p text:style-name="P5">- “Sarp Kepenekoğlu ve Muhammed Ersoy. Çağırılıyorsunuz.” <text:tab/><text:tab/><text:tab/><text:tab/><text:tab/> <text:s text:c="2"/></text:p>
      <text:p text:style-name="P5">Sarp ve Muhammed şaşkınlığa düşmüşlerdi. Kim tarafından, neden, nereye çağırılıyorlardı? Sınıfta tenefüse çıkmamış, içeride kalan herkes gözlerini onlara çevirmişti. Sarp'ın tam olduğu yerden içinden itiraz etmek, Muhammed ile birlikte aklında paylaştığı soruları sormak geliyordu. Ama dürtülerinin üstesinden geldi ve bu soruları onun yanına gidip sormaya karar verip, nöbetçi kızın yanına doğru yürümeye başladı. Muhammed de şaşkınlığını bıraktı, ve Sarp'ı takip etmeye başladı. Sarp ve Muhammed, nöbetçi kızın yanına ulaştılar. Önceliği Sarp aldı ve, sorularını nöbetçiye iletmeye başladı.</text:p>
      <text:p text:style-name="P5">Sarp:</text:p>
      <text:p text:style-name="P5">- “Kim çağırıyor bizi?”</text:p>
      <text:p text:style-name="P5">Nöbetçi Kız:</text:p>
      <text:p text:style-name="P5">- “Coğrafyacı Hasan Hoca.”</text:p>
      <text:p text:style-name="P5">Muhammed:</text:p>
      <text:p text:style-name="P5">- “Hasan hoca? Hasan hoca bizden ne istiyor ki?”</text:p>
      <text:p text:style-name="P5">Sarp:</text:p>
      <text:p text:style-name="P5">- “Eminim yine bize fırça atacaktır! Bu adamın tek derdi öğrencilerine fırça atmak!”</text:p>
      <text:p text:style-name="P5">Nöbetçi Kız:</text:p>
      <text:p text:style-name="P5">- “Korkarım ki bu bilgiyi size burada veremem.” <text:s/></text:p>
      <text:p text:style-name="P5">Sarp:</text:p>
      <text:p text:style-name="P5"><text:soft-page-break/>- “Veremez misin?! Ne yani, kör cellat gibi senin peşinden mi geleceğiz?!”</text:p>
      <text:p text:style-name="P5">Muhammed:</text:p>
      <text:p text:style-name="P5">- “Sakin ol Sarp.... Pekala, bizi çağırıyor, nedenini bilmediğimiz bir şeyden, ama nereye çağırıyor?”</text:p>
      <text:p text:style-name="P5">Nöbetçi:</text:p>
      <text:p text:style-name="P5">- “Korkarım ki bu bilgiyi de sizinle burada paylaşamam.”<text:tab/> <text:s text:c="3"/></text:p>
      <text:p text:style-name="P5">Sarp:</text:p>
      <text:p text:style-name="P5">- “YUH AMA ARTIK RESMEN ADAM KAÇIRMA BU!!!!!” <text:s text:c="3"/></text:p>
      <text:p text:style-name="P5">Muhammed:</text:p>
      <text:p text:style-name="P5">- “Peki.... Gelmezsek?”</text:p>
      <text:p text:style-name="P5">Nöbetçi Kız:</text:p>
      <text:p text:style-name="P5">- “Coğrafyacı Hasan Hoca, gelmenizin son derece önemli bir mesele olduğunu söylüyor.”</text:p>
      <text:p text:style-name="P9">Sarp:</text:p>
      <text:p text:style-name="P9">- “Biz var ya!!! Nah geliriz!!”</text:p>
      <text:p text:style-name="P9">O sırada salonda nöbetçi öğretmen dolanıyordu, ve Sarp'ın sözlerine kulak misafiri oldu... </text:p>
      <text:p text:style-name="P9">Nöbetçi Öğretmen:</text:p>
      <text:p text:style-name="P9">- “NE DEDİN SEN SARP?!!!”</text:p>
      <text:p text:style-name="P9">Sarp:</text:p>
      <text:p text:style-name="P9">- “H-hiçbir şey hocam!!!!”</text:p>
      <text:p text:style-name="P9">Nöbetçi Kız:</text:p>
      <text:p text:style-name="P9">- “Hocam, Coğrafyacımız Hasan Hoca bu iki öğrenciyi “çok önemli bir mesele” nedeniyle çağırdığını söyledi. Ama bu kıvırcık saçlı çocuk gelmemekte diretiyor.”</text:p>
      <text:p text:style-name="P9">Nöbetçi Öğretmen:</text:p>
      <text:p text:style-name="P9">- “Derhal yola koyulun! Hadi kış kış!!!!”</text:p>
      <text:p text:style-name="P9">Sarp:</text:p>
      <text:p text:style-name="P9">- “T-tamam hocam....”</text:p>
      <text:p text:style-name="P9">Muhammed:</text:p>
      <text:p text:style-name="P9">- “....”</text:p>
      <text:p text:style-name="P9">Ve Muhammed ile Sarp, Nöbetçi kızın peşinden gitmeye başladılar.</text:p>
      <text:p text:style-name="P9"/>
      <text:p text:style-name="P9">Arkasından gidiyorlardı ki, Muhammed bu işin çok yanlış olduğunu anladı ve sesini kısarak Sarp'a “Sarp... Bu işte bir terslik var...! Gitmemeliyiz!” dedi.</text:p>
      <text:p text:style-name="P9">Sarp:</text:p>
      <text:p text:style-name="P9">- “Ne yapabiliriz ki?! Mehmet Hocanın tepkisini gördün!”</text:p>
      <text:p text:style-name="P9">Muhammed:</text:p>
      <text:p text:style-name="P9">- “Aslında... Benim bir fikrim var.”</text:p>
      <text:p text:style-name="P9">Sarp:</text:p>
      <text:p text:style-name="P9">- “Neymiş o?”</text:p>
      <text:p text:style-name="P9">Muhammed:</text:p>
      <text:p text:style-name="P9">- “Bu fikrim için sana, ve 'özel gücüme' ihtiyacımız var.”</text:p>
      <text:p text:style-name="P9">Sarp:</text:p>
      <text:p text:style-name="P9">- “Hadi, ulaşmadan acilen söyle!”</text:p>
      <text:p text:style-name="P9">Muhammed:</text:p>
      <text:p text:style-name="P9">- “Kısaca... “Kart Oyunu” gücünü biliyorsun değil mi?”</text:p>
      <text:p text:style-name="P9">Sarp:</text:p>
      <text:p text:style-name="P9">- “Hee?”</text:p>
      <text:p text:style-name="P9">Muhammed:</text:p>
      <text:p text:style-name="P9">- “'Kart Oyunu' gücün ile nöbetçiden almak istediğimiz bilgileri alacak, ve bu oyunda senin yüksek seviyeni düşünürsek, bu çocuk oyuncağı olacak!”</text:p>
      <text:p text:style-name="P9">Sarp:</text:p>
      <text:p text:style-name="P9">- “Peki ya... Hile yaparsa?! Nöbetçi bu konuda ciddi duruyor... Kazanmak için her şeyi göze alabilir!”</text:p>
      <text:p text:style-name="P9">Muhammed:</text:p>
      <text:p text:style-name="P9"><text:soft-page-break/>- “Benim 'özel gücüm' işte orada devreye giriyor! 'Özel gücüm' 'Çöpçüler Kralı' ile sizin hareketlerinizi gözümü kırpmadan görebilirim!”</text:p>
      <text:p text:style-name="P9">Sarp:</text:p>
      <text:p text:style-name="P9">- “İyi fikirmiş lan! Hadi deneyek!”</text:p>
      <text:p text:style-name="P9">Muhammed:</text:p>
      <text:p text:style-name="P9">- “Güç sana ait, hadi nöbetçiyi bir düelloya davet et!”</text:p>
      <text:p text:style-name="P9">Sarp birden adımlarını sıklaştırdı, ve nöbetçinin yanına gitti.</text:p>
      <text:p text:style-name="P9">Sarp:</text:p>
      <text:p text:style-name="P9">- “Seni... Bir kart düellosuna davet ediyorum!”</text:p>
      <text:p text:style-name="P9">Ve kart dövüşü.... Orada başladı.</text:p>
      <text:p text:style-name="P3"><text:tab/><text:tab/><text:tab/><text:tab/><text:tab/>DÖVÜŞ<text:tab/><text:tab/><text:tab/><text:tab/><text:tab/><text:tab/></text:p>
      <text:p text:style-name="P2">Sarp Kepenekoğlu: <text:tab/><text:tab/><text:tab/><text:tab/><text:tab/><text:tab/><text:tab/><text:tab/><text:tab/>Nöbetçi Kız:</text:p>
      <text:p text:style-name="P2">Level 268<text:tab/><text:tab/><text:tab/><text:tab/><text:tab/><text:tab/><text:tab/><text:tab/><text:tab/><text:tab/>Level 21</text:p>
      <text:p text:style-name="P9">Muhammed:</text:p>
      <text:p text:style-name="P9">- “Tamamdır! Şimdi 'özel gücümü' çağırıyorum..... 'Çöpçüler Kralı'!!!! Kendini göster!”</text:p>
      <text:p text:style-name="P9">Muhammed Ersoy'un arkasında birden saf karanlık oluştu... Sanki kendi ruhu, lambanın ışığına maruz kalıyor ve bir gölge oluşturuyordu. Bu saf karanlıktan oluşan bölge, birden şekillenmeye başladı ve insansı bir forma büründü. Daha sonra yavaş yavaş yüz ve beden özellikleri oluştu. Ve ortaya, şovalyeye benzeyen kralımsı bir varlık çıktı. Ama Muhammed hariç, bu odadaki kimse onu göremiyordu. Sanki hiçbir şey olmamış gibi birbirlerine bakmaya devam ediyorlardı.</text:p>
      <text:p text:style-name="P9">Muhammed:</text:p>
      <text:p text:style-name="P9">- “Çöpçüler Kralı.... Burada.”</text:p>
      <text:p text:style-name="P9">Sarp:</text:p>
      <text:p text:style-name="P9">- “Harika! O zaman başlayabiliriz...!”</text:p>
      <text:p text:style-name="P9">Ve Sarp birden cebinden kartlarını çıkarır.</text:p>
      <text:p text:style-name="P9">Sarp:</text:p>
      <text:p text:style-name="P9">- “Öncelikle... Sana kuralları açıklamama izin ver:</text:p>
      <text:p text:style-name="P9">İkimizin de önceki düellolarda topladığımız, 'Başlangıç Seti'nden elde ettiğimiz, veya diğer yollarla elimize geçen kartlar var. Bir maçta kullanılabilecek maksimum kart sayısı 25'tir. İkimizin de kart koyabileceği kaleler var. Ama her iki tarafta da kalelerin eşit olması zorunlu değildir! Hazırlanma aşamasına kalelere koyduğumuz duygu kartları ile ondan sonraki tur olan 'Round'da yapacağımız davranış, veya davranış biçimlerini belirleriz. Etki kartları ile ise davranış değil, o turda olacak olan etkileri belirleriz! Bu kart düellolarında asıl amaç, maçın başında kendimiz için belirlediğimiz 'amaç'a ulaşmak, ve karşı takımdakini böylece yenmektir! Kurallar kısacası böyle.”</text:p>
      <text:p text:style-name="P3">HAZIRLANMA</text:p>
      <text:p text:style-name="P9">Sarp:</text:p>
      <text:p text:style-name="P9">- “Hmmmm.... İlk kuleye “Sert Tepki” kartını koyacağım!”</text:p>
      <text:p text:style-name="P9">Sarp, S-Kale 1'e “Sert Tepki” kartını koydu.</text:p>
      <text:p text:style-name="P9">Nöbetçi, N-Kale 1'e “Diretme Kırıcı” kartını koydu!</text:p>
      <text:p text:style-name="P9">Muhammed:</text:p>
      <text:p text:style-name="P9">- “Hmmm... Henüz hiçbir hile belirtisi göremiyorum.”</text:p>
      <text:p text:style-name="P9">Sarp:</text:p>
      <text:p text:style-name="P9">- “Hile kullanıp kullanmaması önemli değil! Yedim onu!”</text:p>
      <text:p text:style-name="P9">Muhammed:</text:p>
      <text:p text:style-name="P9">- “Seviyen fazla olabilir, ama yine de dikkat et Sarp! En korkunç rakipler azımsanan rakiplerdir!”</text:p>
      <text:p text:style-name="P9">Sarp:</text:p>
      <text:p text:style-name="P9">- “Azımsamıyorum, gerçeği söylüyorum.”</text:p>
      <text:p text:style-name="P9">Nöbetçi, N-Kale 2'ye “Sessizlik” kartını koydu.</text:p>
      <text:p text:style-name="P9">Sarp:</text:p>
      <text:p text:style-name="P9">- “...?”</text:p>
      <text:p text:style-name="P9">Muhammed:</text:p>
      <text:p text:style-name="P9">- “Ne oldu, Sarp?”</text:p>
      <text:p text:style-name="P9"><text:soft-page-break/>Sarp:</text:p>
      <text:p text:style-name="P9">- “Seviye 21 birine göre... Fazla dikkatli oynuyor.”</text:p>
      <text:p text:style-name="P9">Muhammed:</text:p>
      <text:p text:style-name="P9">- “Bu oyunu... Pek iyi bildiğim söylenemez.”</text:p>
      <text:p text:style-name="P9">Sarp:</text:p>
      <text:p text:style-name="P9">- “Sana şöyle diyeyim, Muhammed: Bir başlangıç oyuncusu HER ZAMAN ofansif oynar. Bu kız ise.... tıpkı bir Seviye 56+ gibi defensif oynuyor?”</text:p>
      <text:p text:style-name="P9">Muhammed:</text:p>
      <text:p text:style-name="P9">- “.... Bunun anlamı nedir?”</text:p>
      <text:p text:style-name="P9">Sarp:</text:p>
      <text:p text:style-name="P9">- “Benim bir teorim var. Bu kız daha önce hiç bu oyunu oynamadı doğru... Ama şu an Coğrafyacı'nın kartları ve tekniklerine sahip olduğuna yemin edebilirim! Coğrafyacı bu kızı bu dövüş için eğitti!”</text:p>
      <text:p text:style-name="P9">Muhammed:</text:p>
      <text:p text:style-name="P9">- “Ama, bunu neden yapsın ki?! Bunu yapabileceğimizi nereden bilebilir?”</text:p>
      <text:p text:style-name="P9">Sarp:</text:p>
      <text:p text:style-name="P9">- “Bilmiyorum, Muhammed. Ama bildiğim bir şey var... Bu kızın yanında dikkatli olmalıyım.”</text:p>
      <text:p text:style-name="P9">Sarp, S-Kale 2'ye “Dilenme” koydu.</text:p>
      <text:p text:style-name="P3">ROUND 1</text:p>
      <text:p text:style-name="P6">[K1 – S-Kale 1] Sarp: </text:p>
      <text:p text:style-name="P6">- “LAN BANA BAK KIZIM!!!! BU OKUL TEHLİKELİDİR.... BANA DERHAL İSTEDİĞİM ŞEYLERİ SÖYLE VE BİZİ BIRAK YOKSA....!!!!!”</text:p>
      <text:p text:style-name="P6">[K1 – N-Kale 1] Nöbetçi Kız:</text:p>
      <text:p text:style-name="P6">- “Bu... İmkansız. Diretmeyi acilen kes çünkü bu benim sabrımı daha da güçlendirecektir.”</text:p>
      <text:p text:style-name="P6">[K2 – S-Kale 2] Sarp:</text:p>
      <text:p text:style-name="P6">- “YALVARIRIM BANA NEREYE VE NEDEN GİTTİĞİMİZİ SÖYLE... ALLAH'IN ADINI VERİYORUM BANA SÖYLE!!!!!!! BIRAK BİZİ!!!!!”</text:p>
      <text:p text:style-name="P6">[K2 – N-Kale 2] Nöbetçi Kız:</text:p>
      <text:p text:style-name="P6">- “.....”</text:p>
      <text:p text:style-name="P3">ROUND SONU</text:p>
      <text:p text:style-name="P3">KAYIP</text:p>
      <text:p text:style-name="P3">R O U N D <text:s text:c="2"/>1 <text:s text:c="2"/>K A Y B E D İ L D İ</text:p>
      <text:p text:style-name="P3"/>
      <text:p text:style-name="P6">Muhammed: </text:p>
      <text:p text:style-name="P6">- “...?!”</text:p>
      <text:p text:style-name="P6">Sarp:</text:p>
      <text:p text:style-name="P6">- “Bunu.... Beklemiyordum.... Bu kız çok tehlikeli!”</text:p>
      <text:p text:style-name="P6">Muhammed:</text:p>
      <text:p text:style-name="P6">- “Gelecek round için ne yapabiliriz ki..?”</text:p>
      <text:p text:style-name="P6">Sarp:</text:p>
      <text:p text:style-name="P6">- “Tabii ki daha dikkatli oynayacağız. Muhammed...”</text:p>
      <text:p text:style-name="P6">Muhammed:</text:p>
      <text:p text:style-name="P6">- “...? Efendim Sarp?”</text:p>
      <text:p text:style-name="P6">Sarp:</text:p>
      <text:p text:style-name="P6">- “Şu 'Çöpçüler Kralı' şeyinle bir şeyler görmeyi başardın mı?”</text:p>
      <text:p text:style-name="P6">Muhammed:</text:p>
      <text:p text:style-name="P6">- “Maalesef hayır. İki taraftan da hiçbir şey görmeyi başaramadım.”</text:p>
      <text:p text:style-name="P6">Sarp:</text:p>
      <text:p text:style-name="P6">- “... Anlıyorum.”</text:p>
      <text:p text:style-name="P6"/>
      <text:p text:style-name="P3">HAZIRLANMA</text:p>
      <text:p text:style-name="P6"/>
      <text:p text:style-name="P6"><text:soft-page-break/>Sarp:</text:p>
      <text:p text:style-name="P6">- “Bu turda öyle bir şekilde oynamalıyız ki... Ne yaparsa yapsın kaybetmeli!”</text:p>
      <text:p text:style-name="P6">Muhammed:</text:p>
      <text:p text:style-name="P6">- “Bunu... Nasıl yapacaksın?”</text:p>
      <text:p text:style-name="P6">Sarp:</text:p>
      <text:p text:style-name="P6">- “Basit! Beni izle... Bir fikrim var.”</text:p>
      <text:p text:style-name="P6">Sarp, S-Kale 1'e “Sorgulama” kartını koydu.</text:p>
      <text:p text:style-name="P6">Muhammed:</text:p>
      <text:p text:style-name="P6">- “Bu 'fikir'ini bana da açıklamak ister misin?”</text:p>
      <text:p text:style-name="P6">Sarp:</text:p>
      <text:p text:style-name="P6">- “Oldukça basit! Görüyorsun, bu kız bir Level 21. Level 32 alt olan herkes ne olursa olsun, 'Sorgulama' kartının etkisi altına girecektir! 'Sorgulama' kartı ile tüm defansını kıracağız, ve bizim dediklerimizi yapmak zorunda kalacak!”</text:p>
      <text:p text:style-name="P6">Muhammed:</text:p>
      <text:p text:style-name="P6">- “Peki... Bunu neden başından kullanmadın?”</text:p>
      <text:p text:style-name="P6">Sarp:</text:p>
      <text:p text:style-name="P6">- “Dediğin gibi, seviyesi düşük olduğu için onu.... Pek ciddiye almadım. Ama şimdi galibiyet bizimdir!”</text:p>
      <text:p text:style-name="P6">Nöbetçi, N-Kale 1'e “İtiraf” kartını koydu.</text:p>
      <text:p text:style-name="P6">Muhammed:</text:p>
      <text:p text:style-name="P6">- “???!!!! NE?!?!?1”</text:p>
      <text:p text:style-name="P6">Sarp:</text:p>
      <text:p text:style-name="P6">- “BU... BU DA NE DEMEK???? BU KART.... PES ETME KARTI!”</text:p>
      <text:p text:style-name="P6">Muhammed:</text:p>
      <text:p text:style-name="P6">- “Neden... Bu kadar erken pes etti ki?!”</text:p>
      <text:p text:style-name="P6">Sarp:</text:p>
      <text:p text:style-name="P6">- “Acaba... Harika oynayış şeklime hayran mı kaldı?!”</text:p>
      <text:p text:style-name="P6">Muhammed:</text:p>
      <text:p text:style-name="P6">- “Şaka yapma, Sarp! Bu işte bir bit yeniği var ama ne...?”</text:p>
      <text:p text:style-name="P6">Nöbetçi, N-Kale 2'ye “Götürme” koydu.</text:p>
      <text:p text:style-name="P6">Muhammed:</text:p>
      <text:p text:style-name="P6">- “N-NE?!”</text:p>
      <text:p text:style-name="P6">Sarp:</text:p>
      <text:p text:style-name="P6">- “HAYIR....! OLAMAZ!!!! ÖNCE İTİRAF KARTINI KOYDU... SONRA İSE BİR BİTİRME KARTI KOYDU... TUZAĞIN TAM İÇİNE ATLADIK!”</text:p>
      <text:p text:style-name="P6">Muhammed:</text:p>
      <text:p text:style-name="P6">- “Asıl amacı... Bize istediğimiz bilgileri söylememek değildi... Asıl amacı bizi götüreceği yere çekmekti...!”</text:p>
      <text:p text:style-name="P6">Sarp:</text:p>
      <text:p text:style-name="P6">- “Bu kart dövüşü... Gerçek bir dövüş değildi! Gücümüzü sonuna kadar emip, bizi yorgun bırakıp, kaçış yolumuzu tamamen yok etmek için oynatılmış bir tiyatroydu! Senin özel gücünü çıkaracağını tahmin ettiler... Seni ve beni yorgun düşürmek istediler! Korkarım ki şu an bu oyunla birlikte... HİÇBİR KAÇIŞIMIZ KALMADI!”</text:p>
      <text:p text:style-name="P6">Muhammed:</text:p>
      <text:p text:style-name="P6">- “Şimdi... Ne yapabiliriz ki? Hangi kartı oynarsak oynayalım sonuç aynı olacak. Sadece 2 kart kullanarak nöbetçi gerçek emellerine ulaştı bile!”</text:p>
      <text:p text:style-name="P6">Sarp:</text:p>
      <text:p text:style-name="P6">- “İçimde öyle kötü bir his var ki... Keşke şu an bu maçı bırakıp çıkışa doğru koşabilsem... Ama maalesef kart oyununun kuralları... Onlar benim asla bunu yapmama izin vermez!”</text:p>
      <text:p text:style-name="P6">Sarp, S-Kale 2'ye “Şaşırma” kartını koydu.</text:p>
      <text:p text:style-name="P3">ROUND 2</text:p>
      <text:p text:style-name="P6">[K1 – S-Kale 1] Sarp:</text:p>
      <text:p text:style-name="P6"><text:soft-page-break/>- “Bence sen neyin ne olduğunun farkındasın, kızım! Dökül ne söyleyeceksen!”</text:p>
      <text:p text:style-name="P6">[K1 – N-Kale 1] Nöbetçi Kız:</text:p>
      <text:p text:style-name="P6">- “Bu dediğin... Doğru. Her şeyi biliyorum, ve şimdi size bildiğim her şeyi anlatacağım. Sizi şu an götürdüğüm yer... Coğrafyacı Hasan Hoca'nın okul bütçesi ile kiraladığı bir kamyon. Peki ya o kamyonu Coğrafyacı Hasan Hoca ne için kiraladı...? Basit! Sizi o kamyon ile daha dün tamamlanmış olan, Mehmet Akif Ersoy Anadolu Lisesi Mahkemesine götürecekler! Coğrafyacı Hasan Hoca, bazı 'sorunlu' öğrencileri ortadan kaldırmak için böyle bir yöntemi seçti. Coğrafyacı Hasan Hoca, neredeyse 2 yıldır bu mahkemenin yapımı için para toparlıyordu. Ama Coğrafyacı Hasan Hocanın satın aldığı şey sıradan bir bina değil. Coğrafyacı Hasan Hoca, satın aldığı bölgenin TÜM haklarını da satın almıştır, ve o bölge Türkiye'den ayrı çalışmaktadır. Kısacası, orada yasama, yürütme, yargı, her şey ona aittir. Ve Coğrafyacı Hasan Hocamız sizi okulun düzenini bozmaktan bu mahkemede bir davaya çağırmaktadır.”</text:p>
      <text:p text:style-name="P6">Muhammed:</text:p>
      <text:p text:style-name="P6">- “NEEEEEEE?!?!?!?”</text:p>
      <text:p text:style-name="P6">[K2 – S-Kale 2] Sarp:</text:p>
      <text:p text:style-name="P6">- “'MAHKEME'?! YUH AMA ARTIK ANASINI SATAYIM BİR ORTAÖĞRETİM KURULUNUN ÖĞRENCİLERİNİ CEZALANDIRMAK İÇİN MAHKEMESİ Mİ OLURMUŞ?! BU NASIL BİR SAÇMALIK!”</text:p>
      <text:p text:style-name="P6">[K2 – N-Kale 2] Nöbetçi Kız:</text:p>
      <text:p text:style-name="P6">- “Korkarım ki bu küçük 'düello'nuz burada bitti. Şimdi, toparlanın. Benimle geliyorsunuz.”</text:p>
      <text:p text:style-name="P3">ROUND SONU</text:p>
      <text:p text:style-name="P3">KAYIP</text:p>
      <text:p text:style-name="P3">R O U N D <text:s text:c="2"/>K A Y B E D İ L D İ</text:p>
      <text:p text:style-name="P3">MAÇ SONU</text:p>
      <text:p text:style-name="P2">Sarp – 12<text:tab/><text:tab/><text:tab/><text:tab/><text:tab/><text:tab/><text:tab/><text:tab/><text:tab/>Nöbetçi + 24</text:p>
      <text:p text:style-name="P2">Level 268 -&gt; Level 256<text:tab/><text:tab/><text:tab/><text:tab/><text:tab/><text:tab/><text:tab/>Level 21 -&gt; Level 45</text:p>
      <text:p text:style-name="P3">Maçın Galibi:</text:p>
      <text:p text:style-name="P3">Nöbetçi</text:p>
      <text:p text:style-name="P6">Muhammed:</text:p>
      <text:p text:style-name="P6">- “Hayır... HAYIR.... HAYIIIIRRRR!!!!! BUNA İNANAMIYORUM!”</text:p>
      <text:p text:style-name="P3"/>
      <text:p text:style-name="P3">Teselli Hediyesi:</text:p>
      <text:p text:style-name="P3">Mahrumiyet Level 5</text:p>
      <text:p text:style-name="P3"/>
      <text:p text:style-name="P6">Sarp:</text:p>
      <text:p text:style-name="P6">- “Aklım almıyor... Nasıl kaybettik? Sana diyorum, Muhammed! Bu kızı Coğrafyacı Hasan Hoca kendi taktikleri ile eğitmiş olmalı! Böyle bir aceminin beni yenmesi imkansız! Belki dünya rekorum yok, evet, ama bu okulda neredeyse girdiğim her maçı kazandım! Bu işte gerçekten bir bit yeniği var!”</text:p>
      <text:p text:style-name="P6">Muhammed:</text:p>
      <text:p text:style-name="P6">- “Tüm maçı... Gözümü ayırmadan izledim. Hiçbir hile yapmadı. Buna cidden inanamıyorum! Bu kart düellolarından hiç anlamam, ama senin gibi dikkatli oynayan birini nasıl tuzağına çekti aklım ermiyor! Belki de dediğin doğrudur. Bu kız, Coğrafyacı Hasan Hocanın talimatları ile çalışıyor olmalı. Ugh....”</text:p>
      <text:p text:style-name="P6">Sarp:</text:p>
      <text:p text:style-name="P6">- “Gerçekten... Ne desem boş... Ne desem anlamsız! Kaybettik bile... Yasama, yürütme ve yargının ona ait olduğu küçük bir ülke mi? Bu kulağa o kadar saçma geliyor ki, bir tarafım bize yapılan koca bir şaka olduğuna emin! Ama... Diğer yandan daha ağır basan yanım... Bunun gerçek olduğunu söylüyor... Gitmek.... İstemiyorum ama korkarım ki gitmekten başka çaremiz yok.”</text:p>
      <text:p text:style-name="P6">Muhammed:</text:p>
      <text:p text:style-name="P6">- “Peki ya... Kart kurallarına karşı gelirsek? Ya gitmezsek?”</text:p>
      <text:p text:style-name="P6">Sarp:</text:p>
      <text:p text:style-name="P6"><text:soft-page-break/>- “Muhammed. Bu son derece imkansız bir şey... Kart düelloları basit tartışma ve kavgalara KESİN olarak bir sonuç vermek için dizayn edilmiştir. O yüzden bu oyunun kuralları son derece katı ve keskindir. Bu kuralları ise uygulayan kişiler dünyanın HER yerinde olan ve kimlikleri “gizli” olan Kural Koruyucularıdır.”</text:p>
      <text:p text:style-name="P6">Nöbetçi Kız:</text:p>
      <text:p text:style-name="P6">- “Konuşmanız bitti mi? Kamyon sizi bekliyor da...”</text:p>
      <text:p text:style-name="P6">Sarp:</text:p>
      <text:p text:style-name="P6">- “Bir izin ver anlatmama, kızım! Nerede kalmıştım... Evet, eğer biz bu kurallara karşı gelirsek, kuralları bozarsak ne olur biliyor musun Muhammed?”</text:p>
      <text:p text:style-name="P6">Muhammed:</text:p>
      <text:p text:style-name="P6">- “Ne olabilir ki...?”</text:p>
      <text:p text:style-name="P6">Sarp:</text:p>
      <text:p text:style-name="P6">- “BİZİ DARP EDELERLER, VE GERÇEKLEŞTİRMEK İSTEMEDİĞİMİZ SONUÇLARI ZORLA GERÇEKLEŞTİRİRLER!”</text:p>
      <text:p text:style-name="P6">Muhammed:</text:p>
      <text:p text:style-name="P6">- “Peki ya... Bu okulda Kural Koruyucuları olduğunu nereden biliyorsun...?”</text:p>
      <text:p text:style-name="P6">Sarp:</text:p>
      <text:p text:style-name="P6">- “Duyduğuma göre Ahmet Hoca b-”</text:p>
      <text:p text:style-name="P6">Nöbetçi Kız:</text:p>
      <text:p text:style-name="P6">- “YETER ARTIK! DERHAL BENİMLE GELİN! YOKSA KURALLARI UYGULATACAK OLAN KİŞİ BAHSETTİKLERİNİZ DEĞİL, BEN OLACAĞIM!”</text:p>
      <text:p text:style-name="P6">Muhammed:</text:p>
      <text:p text:style-name="P6">- “P-pekala... Sarp'ın dedikleri zaten benim aklımı çeldi bile.... Hadi gidelim.”</text:p>
      <text:p text:style-name="P6">Sarp:</text:p>
      <text:p text:style-name="P6">- “....”</text:p>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3">Bölüm 2</text:p>
      <text:p text:style-name="P3"/>
      <text:p text:style-name="P3">Saat: 14.00</text:p>
      <text:p text:style-name="P3">Tarih: 15 Kasım 2017, Çarşamba</text:p>
      <text:p text:style-name="P3">Yer: Mehmet Akif Ersoy Anadolu Lisesi Mahkemesi – Bekleme Odası</text:p>
      <text:p text:style-name="P3"/>
      <text:p text:style-name="P6"><text:tab/>Kamyonda oturacak hiçbir yer yoktu, ve tüm yolculuk ayakta geçmişti. 2 km'lik yol nedense 3 saat geçmesine rağmen hala bitmemişti. Yolculuk boyunca yanlarında neredeyse hiçbir şey olmayan ve yorulmuş olan Sarp ve Muhammed, kamyonda uyumak isteseler bile, arabanın tıpkı çalışan bir çamaşır makinesi gibi çalışıp durmadan sallanması yüzünden bunu başaramamışlardı. Uzun ve yorucu bir kamyon yolculuğundan sonra mahkemeye varmışlardı. Kamyonun kapıları açıldı, ve içerisinden son derece yorulmuş 2 lise öğrencisi atladı. Mahkemenin önünde duran güvenlik onların yanına geldi ve onları bekleme odasına götürdü. Ama... Bekleme odasında tek bir koltuk bile yoktu! Ayakta beklemek zorundalardı... Ve bu işten en sonunda biten Muhammed, içini Sarp'a dökmeye başladı:</text:p>
      <text:p text:style-name="P6">Muhammed: </text:p>
      <text:p text:style-name="P6">- “Bu olay... Tıpkı şu aptal internet fıkraları gibi... Ama gerçek olunca hiç komik olmuyor! Tüm bu gün... Yolculuk... Her şey fiyasko idi! Biliyorum... Bu bizi yormak için yapılmış koca bir resmin minik bir parçası...”</text:p>
      <text:p text:style-name="P6">Sarp:</text:p>
      <text:p text:style-name="P6">- “Tamam bizi buraya getirdiler.... Eeee abi?! Sonrası? İdam mı edecekler bizi? Adam öldürmedik, eşya çalmadık... Ne yaptık lan da biz mahkeme karşısında yargılanacağız? Cezamız ne olabilir ki? 5 ay okuldan uzaklaştırma? Valla bana tatil gibi gelir!”</text:p>
      <text:p text:style-name="P6">Muhammed:</text:p>
      <text:p text:style-name="P6">- “...Belki. Ya da... İdam?”</text:p>
      <text:p text:style-name="P6">Sarp:</text:p>
      <text:p text:style-name="P6">- “Saçmalama oğlum! Ne yaptık da idam edecekler bizi! Sanırsın terör eylemi yapıp adam patlattık...”</text:p>
      <text:p text:style-name="P6">Muhammed:</text:p>
      <text:p text:style-name="P6">- “O zaman burada olmamızı açıkla! Bu olay başından beri absürtlükler ile doluydu... İdam olan şeylerin yanında hiçbir şey..! Ugh.... İçimde... Bir yorgunluk hissediyorum...”</text:p>
      <text:p text:style-name="P6">Sarp:</text:p>
      <text:p text:style-name="P6">- “Doğal. O tıkış tıkış minicik kamyona ikimizi de koydular. Allah belalarını versin!”</text:p>
      <text:p text:style-name="P6">Muhammed:</text:p>
      <text:p text:style-name="P6">- “Eğer bu bir mahkeme ise... Bizi savunacak avukatlar nerede? Belki şuradaki görevliye sorabiliriz.”</text:p>
      <text:p text:style-name="P6">Sarp Muhammed'in parmağıyla işaret ettiği bölgeye baktı, ve bahsettiği adamı gördü. İkisi de göz teması kurdu ve yanına doğru yürüdüler.</text:p>
      <text:p text:style-name="P6">Muhammed:</text:p>
      <text:p text:style-name="P6">- “Pardon, biz bu mahkemeye yargılanmak için getirildik ve... Acaba bizi savunacak kişi kim, bilginiz var mı?”</text:p>
      <text:p text:style-name="P6">Görevli:</text:p>
      <text:p text:style-name="P6">- “Yok.”</text:p>
      <text:p text:style-name="P6">Muhammed:</text:p>
      <text:p text:style-name="P6">- “Ne demek yok..?”</text:p>
      <text:p text:style-name="P6">Görevli:</text:p>
      <text:p text:style-name="P6">- “Kardeşim, sizi savunacak mavunacak birisi yok! Kendi başınasınız!”</text:p>
      <text:p text:style-name="P6">Sarp:</text:p>
      <text:p text:style-name="P6">- “NE DİYORSUN LAN SEN A-”</text:p>
      <text:p text:style-name="P6">Muhammed:</text:p>
      <text:p text:style-name="P6"><text:soft-page-break/>- “SARP! Sakin ol! Başımızı daha da fazla belaya sokma!”</text:p>
      <text:p text:style-name="P6">Sarp:</text:p>
      <text:p text:style-name="P6">- “Ama Muhammed... Bu ne demek farkındasın değil mi!”</text:p>
      <text:p text:style-name="P6">Muhammed, kafasını çevirdi ve</text:p>
      <text:p text:style-name="P6">“Farkındayım... Burada bizi savunacak tek kişiler bizleriz... Acaba işimiz hiç başlamadan bitti mi...?”</text:p>
      <text:p text:style-name="P6">Sarp:</text:p>
      <text:p text:style-name="P6">- “Lan bana felaket tellahlığı yapma! Karşımızda kim olursa olsun kendimizi savunabiliriz, isterse ABD başkanı olsun!”</text:p>
      <text:p text:style-name="P6">Muhammed:</text:p>
      <text:p text:style-name="P6">- “... Böyle bir durumda bile bu kadar pozitif olmana imreniyorum doğrusu...”</text:p>
      <text:p text:style-name="P6">Tam bunu dedikten saniyeler sonra içeriye başka bir çocuk girdi. Aynı Sarp ve Muhammed gibi yeşil bir Mehmet Akif Ersoy Anadolu Lisesi öğrenci forması giyiyordu. Ama aynı okulda karşılaştıkları nöbetçi gibi, boynunda bir isim etiketi vardı. Ve yine, isminin üstünde koca harfler ile “NÖBETÇİ” yazıyordu. İçeri girdiği gibi Sarp ve Muhammed'in yanına yaklaştı ve kalın bir sesle dedi ki: “Mahkeme başlamak üzere! Muhammed Ersoy ve Sarp Kepenekoğlu, lütfen 5 dakika içerisinde mahkeme salonunda yerlerinizi alınız!” </text:p>
      <text:p text:style-name="P6">Bunu duyan Sarp ve Muhammed, bir saniyeliğine birbirlerine bakıştılar ve emin olmayan adımlar ile kapıya doğru yürüdüler... Tıpkı sonsuz gibi hissettiren anlar, kapıyı açmaları ile sona erdi.</text:p>
      <text:p text:style-name="P6"/>
      <text:p text:style-name="P3">Saat: 14:10</text:p>
      <text:p text:style-name="P3">Tarih: 15 Kasım 2017, Çarşamba</text:p>
      <text:p text:style-name="P3">Yer: Mehmet Akif Ersoy Anadolu Lisesi Mahkemesi – Mahkeme Odası</text:p>
      <text:p text:style-name="P7"/>
      <text:p text:style-name="P6"><text:tab/>Mahkeme odası ağzına kadar lise öğrencisi ile doluydu. Sanki sonsuzluğa uzanan koltuklarda, Mehmet Akif Ersoy Anadolu Lisesinin tüm öğrencileri bulunuyordu. Koltukların altında ise karşılıklı iki tane masa vardı. Bir masada, gölgelerle kaplanmış ve özellikleri seçilemeyen bir adam oturuyordu. Karşı masada ise iki korku dolu lise öğrencisi, Sarp Kepenekoğlu ve Muhammed Ersoy duruyordu. Onların da ortasında bir stand duruyordu. Ama bu standın çevresinde veya içinde kimse yoktu. Standın karşı tarafında ise yüksek bir kürsü duruyordu. Bu kürsüde oturan kişi, Mehmet Akif Ersoy Anadolu Lisesinin müdürüydü. Yanında iki tane karşılıklı masa vardı. İkisinde de o günün iki nöbetçisi oturuyordu. Salondaki gürültü, kulak patlatıcı bir gürültüydü, çünkü tüm öğrenciler oradaydı. Müdür, bu gürültüyü bozdu ve dedi ki:</text:p>
      <text:p text:style-name="P6">“Odada olan herkes duruşma için hazır mı?”</text:p>
      <text:p text:style-name="P6">Birden bire öğrencilerin yarısı “EVEEET HOCAAAMMMMM” diye bağırır.</text:p>
      <text:p text:style-name="P6">Müdür:</text:p>
      <text:p text:style-name="P6">- “Siz değil! Sizden bahsetmiyorum çocuklar!”</text:p>
      <text:p text:style-name="P6">Sarp sesini kısarak Muhammed'e şöyle der:</text:p>
      <text:p text:style-name="P6">“Vay be, ne kadar da düzenli bir mahkeme değil mi? Müdür öğrencileri susturmayı başaramıyor bile.”</text:p>
      <text:p text:style-name="P6">Aynı şekilde Muhammed de bitkin ve sessiz bir şekilde der ki:</text:p>
      <text:p text:style-name="P6">“B-bence de.... Ugh.... Fazla.... Yorgunum....”</text:p>
      <text:p text:style-name="P6">Nöbetçi 1:</text:p>
      <text:p text:style-name="P6">- “Hocam, salonda 451 kişinin 452'si var.”</text:p>
      <text:p text:style-name="P6">Müdür:</text:p>
      <text:p text:style-name="P6">- “451'e 452 mi...? O bir kişi nereden geliyor?”</text:p>
      <text:p text:style-name="P6">Nöbetçi 1:</text:p>
      <text:p text:style-name="P6">- “Hocam, bugün okulumuza bir yeni nakil öğrenci geldi, henüz resmi bir kaydı yok. O yüzden 452 kişi var.”</text:p>
      <text:p text:style-name="P6">Sarp:</text:p>
      <text:p text:style-name="P6">- “......”</text:p>
      <text:p text:style-name="P6">Muhammed:</text:p>
      <text:p text:style-name="P6"><text:soft-page-break/>- “....”</text:p>
      <text:p text:style-name="P6">Müdür:</text:p>
      <text:p text:style-name="P6">- “Hm... Anlaşıldı... Savunma... Hazır mı..?”</text:p>
      <text:p text:style-name="P6">Sarp:</text:p>
      <text:p text:style-name="P6">- “La.... Ha..?! E... Evet hocam savunma h.... hazır........”</text:p>
      <text:p text:style-name="P6">Muhammed:</text:p>
      <text:p text:style-name="P6">- “.....”</text:p>
      <text:p text:style-name="P6">Sanki... Sarp ve Muhammed'in altında onların tüm gücünü çeken bir şey vardı... Bu odaya adımlarını attıklarından beri içlerinde olan baygınlık hissi ikiye katlanmıştı... Sanki onlara şu an ölüm, yaşadıkları hayattan daha yakın geliyordu.</text:p>
      <text:p text:style-name="P6">Müdür:</text:p>
      <text:p text:style-name="P6">- “Peki ya.... Savcı hazır mı...?”</text:p>
      <text:p text:style-name="P6">Birden tüm gözler savcının olması gereken koltuğa yöneldi. Koltuğun olduğu yere ışık gelmiyordu, ve tamamen karanlıktı çünkü oradaki kişi, arkasını dönmüştü. Yüzü, veya herhangi bir yerinde insanın gözüyle seçebileceği hiçbir özellik yoktu. Bu karanlık figür birden ayağa kalktı... Ve o karanlığın oldu yerden bir ses yükseldi:</text:p>
      <text:p text:style-name="P6">“Kesinlikle.”</text:p>
      <text:p text:style-name="P6"/>
      <text:p text:style-name="P6"><text:tab/>Karanlıktaki figür... Yavaş yavaş arkasını dönmeye başladı. Birden ışık, karanlığın oldu yere yansıdı ve karanlıkla büyük bir savaşa girdi. Bu savaşı kazanan ışık, tüm bölgeyi aydınlattı... Ve ortaya cellat kıyafetlerine benzer beyaz kıyafetler giyen bir adam çıktı. Saçları görünmüyordu, ama en seçilebilir özelliği içi karanlık dolu gözleri idi. Sanki gözleri saf karanlığın dünyadan iltica ettiği bir bölgeydi. O nefret dolu, karanlık gözleri ile karşısındaki iki lise öğrencisine tıpkı avmış gibi bakıyordu. Daha sonra gözlerini kürsüde olan müdüre çevirdi ve ağzından şu kelimeler çıktı:</text:p>
      <text:p text:style-name="P6">“Bu iş.... Bugün sona erecek!”</text:p>
      <text:p text:style-name="P6">Muhammed:</text:p>
      <text:p text:style-name="P6">- “...!!!!”</text:p>
      <text:p text:style-name="P6">Sarp:</text:p>
      <text:p text:style-name="P6">- “Bu.....!!!”</text:p>
      <text:p text:style-name="P6"><text:tab/>Işığın bu adamın figürünü ele geçirmesi ile, salondaki karmaşa birden arttı. Tüm öğrenciler bir ağızdan konuşmaya başladılar. Sadece bazı cümleler bu ses gürültüsünün içinden seçilebiliyordu.</text:p>
      <text:p text:style-name="P6">“Cidden bu çocuklar.... Ona mı karşı?”</text:p>
      <text:p text:style-name="P6">“Bu duruşmayı o çocukların kazanması, benim bu oyundan efsanevi çıkartmamla aynı şansa sahip.”</text:p>
      <text:p text:style-name="P6">“Yüce Cellat... Ersoy ve Sarp'a karşı?!”</text:p>
      <text:p text:style-name="P6"><text:tab/>Gürültü her saniye artıyordu. Sanki hiç kesilmek bilmeyen bir enerji kaynağı gibiydi. Odayı kontrol etmesi gereken kişi, okulun müdürü buna dayanamadı ve yanında olan mikrofonunu cebinden çıkartı ve dedi ki:</text:p>
      <text:p text:style-name="P6">“ÇOCUKLAR LÜTFEN AMA! SESSİZLİK!”</text:p>
      <text:p text:style-name="P6"><text:tab/>Tüm oda birden sessizliğe boğuldu. Odada her ne kadar son derece gergin bir enerji olsa bile, şu an bu konuşan adam, oradaki neredeyse herkesin üstünde birisiydi. Herkesi susturmayı başarınca müdür, mikrofonunu cebine geri koydu ve normal ses tonuyla konuşmaya devam etti:</text:p>
      <text:p text:style-name="P6">“Şimdi....”</text:p>
      <text:p text:style-name="P6">???:</text:p>
      <text:p text:style-name="P6">“Sus.”</text:p>
      <text:p text:style-name="P6"><text:tab/>Odanın görüşü tek bir kişiye çevrildi. Cellat kıyafetli adam, herkesten üstün olan kişi, müdüre, sus demişti. Müdürün gözlerinde şaşkınlık, cellat kıyafetli adamın yüzünde ise pis bir pişkinlik vardı. Gözlerinde dünyanın en karanlık kabuslarına sahip adam, konuşmaya devam etti:</text:p>
      <text:p text:style-name="P6">“Şimdi mimdi yok, müdür! Söyle bana... Bu, tamamen bana ait olan mülk, kimin gücü ile yapıldı?</text:p>
      <text:p text:style-name="P6">Bir soru daha...... Bu bölgenin yönetimi kime ait, bunların cevabını ver bana, MÜDÜR!!!!!”</text:p>
      <text:p text:style-name="P6"><text:tab/>Sözlerini bitirdiği an artık sadece müdürün yüzünde şaşkınlık ve dehşet yoktu, odada olan herkesin yüzünde aynı ifade vardı. Müdürün içinde birden bir itiraz etme, itaatsizlik isteği geldi. <text:soft-page-break/>Ama sonra, odada olan herkesin fark ettiği gibi bir şeyi fark etti:</text:p>
      <text:p text:style-name="P6">Burası Mehmet Akif Ersoy Anadolu Lisesi değildi. Bu lanetli yer, bu adaletin tek bir kişi tarafından sağlandığı yer, sadece bir kişiye aitti. O kişi, şu an istese burada olan herkesi öldürebilir, ve elini kolunu sallaya sallaya çıkabilirdi. Çünkü burada o kişinin kaybedeceği hiçbir şey yoktu. O kişi burada sadece tek bir şeyi elde edebilirdi: Başarı.</text:p>
      <text:p text:style-name="P6"><text:tab/>Yenilgiyi kabullenen müdür, baskıya baş eğdi ve ağzından şu sözleri çıkarttı:</text:p>
      <text:p text:style-name="P6">“S-siz... Coğrafyacı Hasan Hoca efendim.”</text:p>
      <text:p text:style-name="P6"><text:tab/>Galibiyeti kesinleşmiş olan Coğrafyacının yüzünde olan pişkin gülümseme daha da arttı. Sanki ağzı kulaklarına varacak gibiydi! Cesaret ve galibiyet ile dolan Coğrafyacı, dedi ki:</text:p>
      <text:p text:style-name="P6">“Aynen öyle! Burası, Türkiye Cumhuriyetinin bile işlerine karışamadığı yer, benim param, benim yıllarım, benim gücüm ve benim vizyonum ile yapıldı! Peki... Böyle bir yerin yönetimi kimin altında olmalı...? Sıradan bir okul müdürü mü, YOKSA ORAYI YAPTIRAN KİŞİ Mİ?!”</text:p>
      <text:p text:style-name="P6">Müdür, kısık bir sesle:</text:p>
      <text:p text:style-name="P6">“S-siz e-efendim....”</text:p>
      <text:p text:style-name="P6">Coğrafyacı Hasan Hoca:</text:p>
      <text:p text:style-name="P6">- “Şimdi! Bana karşı gelmenin sonuçlarını hepiniz anladığınıza, ya da anlamaya çalıştığınıza göre... Asıl meselemize dönebiliriz. Sarp Kepenekoğlu ve Muhammed Ersoy......”</text:p>
      <text:p text:style-name="P6">Muhammed:</text:p>
      <text:p text:style-name="P6">- “B.....Bu adamın.... nesi var...?”</text:p>
      <text:p text:style-name="P6">Sarp:</text:p>
      <text:p text:style-name="P6">- “Önce... önce bizim t... tüm gücümüzü emdi.... Gevşek bir kamyo....nun arkasında gittim... Ve... bu...?”</text:p>
      <text:p text:style-name="P6">Muhammed:</text:p>
      <text:p text:style-name="P6">- “Anlam...ıyor musun Sarp...? Planll...ları buydu....</text:p>
      <text:p text:style-name="P6">Ugh.”</text:p>
      <text:p text:style-name="P6">Coğrafyacı Hasan Hoca:</text:p>
      <text:p text:style-name="P6">- “Ben uzun olayları sevmem! Kısa keseceğim. Sarp Kepenekoğlu... Suçlandığın durum şu: Disiplin suçların kritik bir seviyede. Haklı mıyım, müdür?”</text:p>
      <text:p text:style-name="P6">Müdür:</text:p>
      <text:p text:style-name="P6">- “E-Evet hocam!”</text:p>
      <text:p text:style-name="P6">Coğrafyacı Hasan Hoca:</text:p>
      <text:p text:style-name="P6">- “Normalde....”</text:p>
      <text:p text:style-name="P6"><text:tab/>Birden keskin bakışlarındaki nefret, ve tiksinti arttı. Gözlerini Sarp Kepenekoğlu'nun gözlerine çevirdi ve konuşmaya başladı:</text:p>
      <text:p text:style-name="P6">“Senin gibi bir sokak çöpünü okuldan atarım... Ve bu iş burada biter....”</text:p>
      <text:p text:style-name="P6"><text:tab/>Coğrafyacı gülümsemeye başladı ve:</text:p>
      <text:p text:style-name="P6">“Ama senin gibi iğrenç bir çöpü sokaklarda tutmam, katiyen bu topluma bir savaş suçu olur!”</text:p>
      <text:p text:style-name="P6">Muhammed:</text:p>
      <text:p text:style-name="P6">- “İ-itiraz ediyorum...... 'Çöp'...? Bu s...sözünüzden dolayı c...ceza yemenizi istiyorum....”</text:p>
      <text:p text:style-name="P6"><text:tab/>Tam bunu dediği an Coğrafyacı masasına vurdu ve Ersoy'un gözlerine en korkunç bakışını attı.</text:p>
      <text:p text:style-name="P6">Coğrafyacı Hasan Hoca:</text:p>
      <text:p text:style-name="P6">- “KONUYU DEĞİŞTİRME ERSOOOOOOOYYYYYY!!!!!!!!!!!!</text:p>
      <text:p text:style-name="P6">Ne yapacağını biliyorsun, müdür!”</text:p>
      <text:p text:style-name="P6">Müdür:</text:p>
      <text:p text:style-name="P6">- “E-EVET EFENDİM! Ersoy'un itirazı r-reddedildi!”</text:p>
      <text:p text:style-name="P6">Sarp:</text:p>
      <text:p text:style-name="P6">- “Tch.... Farkınd...a mısın Muhammed...? Herkes onların tarafında.......”</text:p>
      <text:p text:style-name="P6"><text:tab/>Sarp ayakta durmaya çalışırken yumruğunu sıkıca sıktı ve dedi ki:</text:p>
      <text:p text:style-name="P6">“C-cidden bir ş...ansımız var mı....?”</text:p>
      <text:p text:style-name="P6"><text:tab/>Muhammed ayakta durmak için son enerjisini harcıyordu. Aklına artık doğru kelimeleri bile getiremiyordu... Ağzından şu kelimeleri zorla çıkartmayı başardı:</text:p>
      <text:p text:style-name="P6"><text:soft-page-break/>“Bilmiyorum.... Ben ama.....</text:p>
      <text:p text:style-name="P6">Ben.... Art...ık.... Dayan...amıyor....um.....Ayakta....durma....zor.....”</text:p>
      <text:p text:style-name="P6">Sarp:</text:p>
      <text:p text:style-name="P6">- “K....Kanka... Dur!!!!”</text:p>
      <text:p text:style-name="P6"><text:tab/>Ersoy en sonunda son enerjisini de kullandı ve, anında yüz üstü yere düştü. Salondaki herkes dehşet içerisinde bu sahneyi izlerken, Coğrafyacı ise sanki... Daha da mutlu oluyordu. Sarp ise yavaş yavaş enerjisi ve umudunun sonuna ulaşıyordu... O da yere düşmek üzereyken, karşıdan Coğrafyacı esprili bir şekilde konuşmaya başladı:</text:p>
      <text:p text:style-name="P6">“Ne o? Burada şansınızın olmadığını anladınız, teker teker rüyalar alemine gidip mi beni yenmeye karar verdiniz? Ne kadar da size uygun bir davranış.”</text:p>
      <text:p text:style-name="P6"><text:tab/>Bunu duyan Sarp, eğer enerjisi yerinde olsaydı verebileceği tepkileri yavaş yavaş zihninden geçiriyordu. Her ne kadar ağzına bu kelimeleri getirmek istese bile, bu nafileydi, çünkü tüm enerjisini ayakta durmaya harcıyordu. Ama ağzından son birkaç kelime çıkarmaya kararlıydı, ve başardı:</text:p>
      <text:p text:style-name="P6">“Ugh... Bu... Histe....ne...? Kendimi....hisse..demiyo...rum.....”</text:p>
      <text:p text:style-name="P6"><text:tab/>Artık tüm dıştan konuşmaya yetecek enerjisi bitmişti. Hayallerine geri dönmüştü... Sarp, bu çıkmaz durumdan kurtulmanın bir yolunu düşünürken, aklından arkadaşına bir şekilde konuşmaya çalıştı:</text:p>
      <text:p text:style-name="P6">(Neler oluyor sanki.... Hiçbir şey yok sanki... Muhammed.........)</text:p>
      <text:p text:style-name="P6"><text:tab/>En sonunda Sarp da güçsüzlüğüne yenik düştü, ve arkadaşı Muhammed Ersoy gibi o da yere yığıldı. Bu sahneyi gören Coğrafyacı, neredeyse bir kahkaha atacaktı, ama kendini tuttu ve yeniden incitici konuşmalarına devam etti:</text:p>
      <text:p text:style-name="P6">“Hmmm! Görüyorum ki savunma, kendisini savunmak yerine mışıl mışıl uyumayı tercih etti! Mantıklı bir karar! Sonuçta... Bu duruşmanın sonucunun ne olacağını değil bu mahkeme odası, tüm Denizli ili biliyordur!”</text:p>
      <text:p text:style-name="P6"><text:tab/>Baygın Muhammed Ersoy, aklından son düşüncelerini geçirmeye başladı:</text:p>
      <text:p text:style-name="P6">(Bu his... Bu his.....! Bu hissi daha önce tattım... Sanki dün gibi hatırlıyorum.... Geçmişim hakkında herhangi bir bilgim olmasa bile... O anı hatırlıyorum! O an.......)</text:p>
      <text:p text:style-name="P6"/>
      <text:p text:style-name="P3">Saat: ????</text:p>
      <text:p text:style-name="P3">Tarih: ????</text:p>
      <text:p text:style-name="P3">Yer: Hacı Hasan Ali Kömürcüoğlu Yolu</text:p>
      <text:p text:style-name="P7"/>
      <text:p text:style-name="P6"><text:tab/>Gün her zaman olduğu gibi normal bir şekilde başlamıştı. Muhammed Ersoy, yatağından kalkmış, çantasını hazırlamış, işlerini bitirmiş ve yola çıkmıştı. Okula zaten evi çok yakın olduğu için, zamanını bol bol kullana kullana gidiyordu. En sonunda okula ulaştı, ve kapıdan içeri girdi. Acaba bugün hangi dersler vardı? Tabii, bir ders programı vardı, ama Muhammed Ersoy, genelde ders programına dikkat etmeden her şeyi koyup okula giderdi. Umuyordu ki, bugün Matematik yoktu! Okul binasına girdi ve en üst kata çıkmaya başladı... Okul binası... Tuhaf bir şekilde sessizdi. Muhammed düşündü... Acaba yanlış bir gün mü geldim? Ama hayır! Bu imkansızdı. Eğer okul o gün açık olmasaydı, niye kapı kilitsiz olurdu ki? Bunu düşündü, ve çantasını sınıfına koyarak kapıdan çıktı. Tam merdivenden iniyordu ki birden arkasında birinin olduğunu hissetti. Arkasındaki kişi “Hey Ersoy!” demişti. Arkasına döndü, ve sınıf arkadaşı olan Memati Kurban'la karşılaştı... O... Nereden gelmişti? Bir an bu düşüncelerden vaz geçti ve sınıf arkadaşıyla konuşmaya hazırlandı:</text:p>
      <text:p text:style-name="P6">“H-hey Memati!” </text:p>
      <text:p text:style-name="P6"><text:tab/>Sonra birden aklını birkaç saniye boyunca kurcalayan şeyin ne olduğunu anladı: Memati ile araları asla iyi olmamıştı ama... Memati'nin ses tonunda bugün... Tuhaf bir şey vardı... Üzüntü? Tiksinti? Nefret? Bunu anlayamamıştı, ya da anlayacak kadar yaşam tecrübesine sahip değildi. İçgüdüsel olarak kendini gelecek bir şeye hazırladı ve Memati'ye bakmaya devam etti.</text:p>
      <text:p text:style-name="P6">Memati:</text:p>
      <text:p text:style-name="P6">- “2 gündür görüşmedik... Özlettin kendini! Naber, Ersoy?”</text:p>
      <text:p text:style-name="P6">Muhammed:</text:p>
      <text:p text:style-name="P6"><text:soft-page-break/>- “Pek bir şey yapmadım. Peki ya sen?”</text:p>
      <text:p text:style-name="P6"><text:tab/>Bunu dediği gibi Muhammed Ersoy'un gözünde son iki gün canlandı. İki gündür okula gelmemişti, bu doğruydu! Arkadaşına herhangi bir şey diyerek geçiştirebilirdi, ama hocalara ne diyecekti? Aklına bu takıldı. Tam düşüncelere dalmışken Memati ona dedi ki:</text:p>
      <text:p text:style-name="P6">“Hadi kanka, aşağıya inelim birlikte!!”</text:p>
      <text:p text:style-name="P6"><text:tab/>Sesindeki isteklilik... Muhammed Ersoy'un tuhafına gitmişti. İçinde olan şüpheler bir kere daha gün yüzüne çıkmış, ve aklını çelmeye başlamıştı. Gardını düşünmeden arkadaşına cevap vermek istedi ve dedi ki:</text:p>
      <text:p text:style-name="P6">“Peki...”</text:p>
      <text:p text:style-name="P6"><text:tab/>Ve, ikisi birlikte merdivenlere yürümeye başladılar... Ama Muhammed'in aklından bugünün tuhaflığı gitmiyordu! Neden... Her şey böyleydi? Neden Memati çok tuhaf davranıyordu? Neler oluyordu? Aklında milyonlarca soru vardı, ama elinde tek bir cevap bile yoktu. Kendini belki daha da zorlarsa, yapmaca bir cevap oluşturabileceğini düşündü! Ve düşünceler alemine bir kere daha daldı... Daldı ve daldı.... Tam düşünürken arkasında korkunç bir şiddette bir etki fark etti. Sanki... Bir gülle topu... Hayır! Bir mermi arkasına isabet etmişti. Ne olduğunu, neden olduğunu anlayamadan arkasında bir kahkaha duydu, ardından şu sesler geldi:</text:p>
      <text:p text:style-name="P6">“ŞAKAAAAAAAA!!!!!!!!”</text:p>
      <text:p text:style-name="P6"><text:tab/>Dengesini kaybetti, ve orada olan uzun ve sert merdivenlerden teker teker düştü. Kahkahalar hala gelmeye devam ediyordu... Kafasını defalarca, defalarca vurdu ve son bir kez vurdu. Öyle sert vurmuştu ki, her ne kadar bedenini hareket ettiremese bile, ellerinde, kollarında kanı hissediyordu. Neler olduğunu hala algılamaya çalışıyordu... Ama yavaş yavaş her şey kararıyordu... Son anlarında düşünmeye başladı:</text:p>
      <text:p text:style-name="P6">“Az önce.... Ne oldu...? Memati....... Vuruşu.... Sanki bir demir topu gibiydi.... Ona.... Ne oldu? N-neler oluyor.... Her şey.... Her şey kararıyor! Nefes alamıyorum.... Hayır.... Hayır....! Hayır............ .............)</text:p>
      <text:p text:style-name="P6">.....</text:p>
      <text:p text:style-name="P6">Muhammed Ersoy öldü.</text:p>
      <text:p text:style-name="P6"/>
      <text:p text:style-name="P3">Saat: 14:20</text:p>
      <text:p text:style-name="P3">Tarih: 15 Kasım 2017, Çarşamba</text:p>
      <text:p text:style-name="P3">Yer: Mehmet Akif Ersoy Anadolu Lisesi Mahkemesi – Mahkeme Odası</text:p>
      <text:p text:style-name="P7"/>
      <text:p text:style-name="P6"><text:tab/>Muhammed Ersoy, yeniden şimdiki zamanda olan son düşüncelerine geri döndü... </text:p>
      <text:p text:style-name="P6">“Cenazeme kimsenin geldiğini hatırlamıyorum... Yıllar boyunca sadece duygulardan oluşan bir.... Bir şey olarak acı içerisinde var oldum... Tamamen sonsuzluktan silindim... Bu yeniden mi oluyor...? Çaresizlik.... Umutsuzluk.... <text:s/>Ölüm.... Evet bu hisleri biliyorum... Hem de çok iyi biliyorum... Belki de, şu an bu odada olan herkesten daha iyi.... Anlıyorum ki.... Yolumun sonu yeniden bana göründü. Ama bu sefer... Bir dönüş yolu göremiyorum. Yeniden.... Yeniden o lanet her şeyi kaybetme hissi... O geri döndü... Ama bu sefer.... En azından bunun ne olduğunu biliyorum! Belki de eskisinden daha huzurlu kendimi hiçliğe verebilirim... Elveda, Sarp.... İkimiz de seninle aynı yolda düştük.... Seninle müttefik olmak.... Benim için bir.... şeref.....ti...... ..........”</text:p>
      <text:p text:style-name="P6">....</text:p>
      <text:p text:style-name="P6">Müdür:</text:p>
      <text:p text:style-name="P6">- “H-hocam bir şey yapalım mı?! Çocuklar.... Yatıp kaldılar?!”</text:p>
      <text:p text:style-name="P6">Coğrafyacı Hasan Hoca:</text:p>
      <text:p text:style-name="P6">- “Heh heh heh heh..... Anlamıyor musun, müdür? Onların yaptığı tek şey burada olan dövüşten kaçmak! Bırak! Ve sen onlara verilecek cezayı ver! Sana bundan önceki oturumda söylediğim ceza.....”</text:p>
      <text:p text:style-name="P6"><text:tab/>Ama... Birden bir adam sesi gelir...! Bu o kadar tuhaf, o kadar uzaylımsı bir dilde olan bir sestir ki.... Kimse ne olduğunu anlayamaz! Sesin olduğu tarafa bakarlar ve... Orada onu görürler...</text:p>
      <text:p text:style-name="P6">Sarp ve Muhammed'in olduğu masanın yanında... Karanlıkların içerisinde bir adam vardır! Yine, Coğrafyacı'nın üzerinde olan gölge gibi tanıdık bir gölge vardır üstünde... Ama bu gölgeyle bile, <text:soft-page-break/>elinde olan balta ve uzun saçını görmemek imkansızdır! Adam baltasını kaldırır... Ve Muhammed ile Sarp'ın üzerine doğru tutar. Tüm salon adamın yapacağı korkunç şeyi beklerken... Adam birden baltasını kaldırır ve yanına doğru tutar.... Gölgeler yavaş yavaş üzerinden kalkar.... Ve adam tüm ışığı ile orada belirir! Uçları beyaz, uzun siyah saçları kapşonumsu şapkasının sonuna kadar uzanıyordur. Üzerinde tıpkı Coğrafyacı'nın kıyafeti gibi beyaz bir kıyafet vardır.... Ama bu kıyafeti Coğrafyacı'dan ayıran şey... Bakan kişiyi daha çok güvende hissettirmesidir! Ama onu en çok belirten şey, kıyafetinin altında olan ve dışarıdan birazı görünen yeşil gömleğidir. Kırmızı tanıdık gelen gözleri, kararlılık ile Beyaz Cellat'ın dehşet dolu gözlerine bakıyordur! Bu adam yavaş yavaş baltasını kaldırır.... Ve Coğrafyacı'nın tarafına tutar! Ve ağzından şu kahramanlık dolu sözler çıkar:</text:p>
      <text:p text:style-name="P6">“Ğilarez.”</text:p>
      <text:p text:style-name="P6"><text:tab/>Tüm mahkeme salonu yeniden kargaşaya döner! Sesler her yerden geliyordur!</text:p>
      <text:p text:style-name="P6">“O adam da kim öyle?!”</text:p>
      <text:p text:style-name="P6">“Nece konuşuyor lan bu moruk?”</text:p>
      <text:p text:style-name="P6">“LAN BALTASI VAR KAÇIN!!!”</text:p>
      <text:p text:style-name="P6"><text:tab/>Müdür yeniden ortalığı sessizleştirmek adına der ki:</text:p>
      <text:p text:style-name="P6">“SESSİZLİK ÇOCUKLAR SESSİZLİK!”</text:p>
      <text:p text:style-name="P6"><text:tab/>Ve sonra.... Birden bir mucize gerçekleşir! Sarp ve Muhammed... Sanki tamamen yeniden doğmuş gibi ayağa kalkarlar ve son derece dinçtirler! Muhammed, yavaş yavaş gözlerini açar... Ve bu gizemli adamı görür... Gözlerinde, görünüşünde, duruşunda, her şeyinde... Aşırı tanıdık bir şey vardır. Sanki......</text:p>
      <text:p text:style-name="P6">Muhammed:</text:p>
      <text:p text:style-name="P6">- “H-hey... Sen.... İsmini öğrenebilir miyim acaba....?”</text:p>
      <text:p text:style-name="P6">???:</text:p>
      <text:p text:style-name="P6">- “Eşariqazze? ...... İsmim.... Db. Ersoy. NaCl.”</text:p>
      <text:p text:style-name="P6">Sarp:</text:p>
      <text:p text:style-name="P6">- “...!?!!”</text:p>
      <text:p text:style-name="P6">Muhammed:</text:p>
      <text:p text:style-name="P6">- “Db...... Ersoy! Seni.... Seni biliyorum! Sen... Tarihte belirli kaynaklarda ortaya çıkan “Ersoyist” adamsın! Seni araştırdım çünkü... Seninle bir çeşit aynı ruhu paylaştığımızı düşünüyordum... Seninle tanışmak harika!”</text:p>
      <text:p text:style-name="P6"><text:tab/>Db. Ersoy baltasını indirdi ve Muhammed Ersoy'a doğru gülümsemeye başladı. Ve yine tuhaf aksanı ile konuşmaya başladı:</text:p>
      <text:p text:style-name="P6">“Ğağürett......! Ben del senin için aynısını demek diyebilirim...! Senül Wayra.... Yıllardır araştırmakta olmaktayım! Muhammed Ersoy.... Sen ve Ben... Aynıla Kişşülüz!”</text:p>
      <text:p text:style-name="P6">Sarp:</text:p>
      <text:p text:style-name="P6">- “M-merhaba Db. Ersoy bey... Ben Sarp ve sizinle t-”</text:p>
      <text:p text:style-name="P6"><text:tab/>Birden mahkemenin diğer ucundan son derece şiddetli bir ses geldi:</text:p>
      <text:p text:style-name="P6">“KESİN LAN!”</text:p>
      <text:p text:style-name="P6">Tüm gözler Coğrafyacı Hasan Hoca'ya döndü.... Hasan Hoca yeniden çok sinirlenmişti! Birden bağırmaya başladı:</text:p>
      <text:p text:style-name="P6">“Db. Ersoy.... Muhammed Ersoy.... SİZ BURAYI AİLE GÖRÜŞME ALANI MI SANDINIZ LAN?! Db. Ersoy denen mahluk... Buradan çıkmak için 9 saniyen var! 9 saniye içinde buradan defol... Yoksa...!”</text:p>
      <text:p text:style-name="P6"><text:tab/>Ama Db. Ersoy..... yerinden kımıldamadı.... Baltasını havaya doğru kaldırdı.... Sonra Coğrafyacı'nın olduğu yöne doğru uzattı! Ve yeniden, her zaman olan kahramansı havası ile:</text:p>
      <text:p text:style-name="P6">“JAJİJAKZE....! LALZZA DELÜL.....!!!!! Sen ne cürretle olmakta olmakta Muhammed Ersoy'a karışmakta?! Adaletsizliğin şarvanasaı! Beni buradan atmak için..... 58 tane Şarlattin Peyniri yemelisin!”</text:p>
      <text:p text:style-name="P6"><text:tab/>En sonunda şoktan çıkan müdür bu işe müdahale etmek ister ve:</text:p>
      <text:p text:style-name="P6">“SESSİZLİK!! Burada neler oluyor.... Birisi açıklayabil-”</text:p>
      <text:p text:style-name="P6">Coğrafyacı Hasan Hoca:</text:p>
      <text:p text:style-name="P6">“KES LAN! SEN KARIŞMA MÜDÜR.... SANA BU DAVANIN BAŞINDA SÖYLEDİM! Sen... <text:soft-page-break/>Db. Ersoy.... Demek burayı terk etmeyeceksin ha...?”</text:p>
      <text:p text:style-name="P6"><text:tab/>Oradan Sarp birden ileriye atılır ve konuşmaya başlar:</text:p>
      <text:p text:style-name="P6">“Valla bu adam kimdir, neyin nesidir bilmem! Ama eğer.... Bu adaletsiz davaya çekin düzen verecek ve bizim tarafımızda olan birisi ise.... Onu sana attırmayız!”</text:p>
      <text:p text:style-name="P6"><text:tab/>Muhammed de ileri atlar:</text:p>
      <text:p text:style-name="P6">“Db. Ersoy..... Onu buradan attırmana izin vermeyeceğiz!”</text:p>
      <text:p text:style-name="P6"><text:tab/>Ve Db. Ersoy baltasını tutuşunu sıkılaştırır ve:</text:p>
      <text:p text:style-name="P6">“TYRAGÜ.... Biz biz siz sen...! Dövüş pisti başlasın!”</text:p>
      <text:p text:style-name="P6">Coğrafyacı Hasan Hoca:</text:p>
      <text:p text:style-name="P6">- “.....!!! Ne... CÜRRET....!!!!!!”</text:p>
      <text:p text:style-name="P6"><text:tab/>Ve Sarp, yeni takım arkadaşı ve Ersoy'a dönüp konuşmaya başlar:</text:p>
      <text:p text:style-name="P6">“Görünüşe göre Coğrafyacı'nın iğrenç 'yorma' planı işe yaramadı! Valla ne yaptın bilmiyorum Db. Ersoy, ama çok sağ ol!”</text:p>
      <text:p text:style-name="P6">Db. Ersoy:</text:p>
      <text:p text:style-name="P6">- “Jajared..! Benim yapmış olmakta olduğum tek şey Ğüağü'nün güçleri ile Muhammed Ersoy ile onun dostlarını kurtarmaktır!”</text:p>
      <text:p text:style-name="P6">Muhammed:</text:p>
      <text:p text:style-name="P6">- “Db. Ersoy.... Sana ne kadar teşekkür etsek az...! Senden tek isteğim... Birazcık bencilce gelebilir ama... Bizim savaşımıza katıl! Coğrafyacı... O bizi yargısız infaz ile cezalandırmak istiyor... Eğer bize yardım edebilirsen... Sana minnettar kalırız!”</text:p>
      <text:p text:style-name="P6"><text:tab/>Db. Ersoy şapkasını düzeltti ve:</text:p>
      <text:p text:style-name="P6">“Kekar.... Benim ruhuma sahip olan kişi ve dostlarına yardımım elbette zorunludur! Yıllardır bu anı beklemekte oldum...! Ben artık sizin tarafınızda olmakta olmaktayım!”</text:p>
      <text:p text:style-name="P6"><text:tab/>Sonra birden, karşı masadan gülme sesleri geldi. Önce kısık sesli gülme sesleriydiler sonra ise.... Gerçek bir kahkahaya büründüler. Sonra, kahkahaların sahibi olan cellat konuşmaya başladı:</text:p>
      <text:p text:style-name="P6">“Hmm.... Aslında.... Senin gibi ne dediği belli olmayan, tuhaf bir adam... Sadece benim galibiyetimi kesinleştirir! Pekala.... Db. Ersoy'u bu davada kabul ediyorum, müdür! Ama....”</text:p>
      <text:p text:style-name="P6"><text:tab/>Birden kafasını Db. Ersoy'a korkutucu bir hızla çevirdi ve nefret dolu gözleri ile ruhuna bakarak:</text:p>
      <text:p text:style-name="P6">“Seni..... Buraya geldiğine pişman edeceğim.”</text:p>
      <text:p text:style-name="P6"><text:tab/>Ama Db. Ersoy bu bakışın altında kalmadı ve, parlayan cesaret dolu kırmızı gözleri ile ona bakarak:</text:p>
      <text:p text:style-name="P6">“Denedüğül görmek istemekteyim.”</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Bölüm 3</text:p>
      <text:p text:style-name="P3"/>
      <text:p text:style-name="P6"><text:tab/>Sarp ve Muhammed'in takımına yeni bir üye katılmıştı... Db. Ersoy! Bu baltalı adamın Sarp ve Muhammed'i ölümden kurtarması ile birlikte davanın seyri değişmişti... Ama Coğrafyacı.... Pes etmek bilmiyordu. Yeniden o çılgın gülümsemesini yüzüne giydirdi ve dedi ki:</text:p>
      <text:p text:style-name="P6">“Heh... Davaya dönmemiz gerekirse... Biliyorsunuz ki Sarp Kepenekoğlu'nun ceza seviyesi... Kritik bir seviyede. Şimdi.... Bu kritik seviye hakkında konuşması için ilk şahidimi çağırıyorum: Müdür yardımcımız!”</text:p>
      <text:p text:style-name="P6">Sarp:</text:p>
      <text:p text:style-name="P6">- “Müdür yardımcımız.... Hangisinden bahsediyor acaba?”</text:p>
      <text:p text:style-name="P6">Muhammed:</text:p>
      <text:p text:style-name="P6">- “Hmmmm.....”</text:p>
      <text:p text:style-name="P6">Müdür:</text:p>
      <text:p text:style-name="P6">- “T-tamam, Hasan hocam! Hemen çağırıyorum! Nöbetçi!”</text:p>
      <text:p text:style-name="P6">Nöbetçi 1: </text:p>
      <text:p text:style-name="P6">- “Hemen getiriyorum hocam!”</text:p>
      <text:p text:style-name="P6"><text:tab/>Nöbetçinin gitmesi ile müdür yardımcısının gelmesi yarım dakikayı buldu. Müdür yardımcısı, odaya girdi ve kürsüye doğru yürümeye başladı.... Kürsüye geldi ve konuşmaya başladı:</text:p>
      <text:p text:style-name="P6">“Merhaba... Ben müdür yardımcınız, Bilal Hoca. Beni çağırmışsınız, Hasan bey?”</text:p>
      <text:p text:style-name="P6">Coğrafyacı Hasan Hoca:</text:p>
      <text:p text:style-name="P6">- “Bu doğru... Biliyorsun ki bazı öğrencilerin disiplin seviyesi kritik seviyede... Bunun hakkında konuşmanı istiyorum.”</text:p>
      <text:p text:style-name="P6">Bilal Hoca:</text:p>
      <text:p text:style-name="P6">- “Pekala. Başlıyorum.”</text:p>
      <text:p text:style-name="P3">İfade &amp; <text:span text:style-name="T4">ልጋቻዘነጋነጎዕጋ</text:span></text:p>
      <text:p text:style-name="P6">- “Şimdi size Sarp Kepenekoğlu ve Muhammed Ersoy'un disiplin seviyesi kağıtlarını sunacağım:</text:p>
      <text:p text:style-name="P6">Sarp Kepenekoğlu: Suç seviyesi 98.</text:p>
      <text:p text:style-name="P6">Muhammed Ersoy: Suç seviyesi 2.</text:p>
      <text:p text:style-name="P6">Ama Sarp Kepenekoğlu'na yaptığı yardım ve yatalıktan dolayı 98 suç daha ekleniyor.</text:p>
      <text:p text:style-name="P6">Muhammed Ersoy: Suç seviyesi 100.</text:p>
      <text:p text:style-name="P6">Kritik bir seviye.</text:p>
      <text:p text:style-name="P6">Oldu mu, Hasan bey?”</text:p>
      <text:p text:style-name="P6">Coğrafyacı:</text:p>
      <text:p text:style-name="P6">- “Heh... Harika bir ifade... Sizce de öyle değil mi, savunma?”</text:p>
      <text:p text:style-name="P6">Sarp:</text:p>
      <text:p text:style-name="P6">- “...? Ne demek istiyorsun, hoca?!”</text:p>
      <text:p text:style-name="P6">Coğrafyacı:</text:p>
      <text:p text:style-name="P6">- “Diyorum ki, Sarp.... Cidden bu ifadeyi inceleyecek kadar çaresiz misiniz...? Düşünün bunu.”</text:p>
      <text:p text:style-name="P6">Muhammed:</text:p>
      <text:p text:style-name="P6">- “Ne derseniz deyin, hocam! Biz... Bu incelemeyi yapacağız!”</text:p>
      <text:p text:style-name="P6">Sarp:</text:p>
      <text:p text:style-name="P6">- “Aynen öyle...! Bizi durduramazsın, hoca! İnceleme bizimdir, hadi yallah!”</text:p>
      <text:p text:style-name="P6">Db. Ersoy:</text:p>
      <text:p text:style-name="P6">- “Helal olsun jajwa!!!!”</text:p>
      <text:p text:style-name="P6">Müdür:</text:p>
      <text:p text:style-name="P6">- “İnceleme yapmalarında bir sıkıntı g-”</text:p>
      <text:p text:style-name="P6">Coğrafyacı:</text:p>
      <text:p text:style-name="P6">- “KES LAN!.... Sana benim yerine konuşmamanı söylememiş miydim...? Unutma, sen burada sadece bir kuklasın! Hmph... İnceleme yapacaksanız yapın... Ama sonuçlarından memnun olmayı beklemeyin!”</text:p>
      <text:p text:style-name="P6"><text:soft-page-break/>Db. Ersoy:</text:p>
      <text:p text:style-name="P6">- “Bu Lwwwğkeb'i ben yapmakta olmalıyım! Bana izin ver, Muhammed Ersoy ve Sarp Kepenekoğlu!”</text:p>
      <text:p text:style-name="P6">Muhammed:</text:p>
      <text:p text:style-name="P6">- “Bunu yapabileceğinden emin misin...?”</text:p>
      <text:p text:style-name="P6">Sarp:</text:p>
      <text:p text:style-name="P6">- “Sen valla fark ettiğim kadarı ile tamamen başka bir yerdensin... Bunu yapabilir misin Desibel abi?”</text:p>
      <text:p text:style-name="P6">Db. Ersoy:</text:p>
      <text:p text:style-name="P6">- “ŞWÜEĞREK! Ben zamanında pistlerde milyonlarca kafa almış desibelim...! Bana bırakın dediysem bırakın!”</text:p>
      <text:p text:style-name="P6">Muhammed:</text:p>
      <text:p text:style-name="P6">- “Unutma... Önümüzdeki bilgisayar ekranından yazanları okuyup teker teker inceleyeceksin... Sana güveniyorum, Db. Ersoy!”</text:p>
      <text:p text:style-name="P3">Inceleme &amp; <text:span text:style-name="T2">ѻ۷ɦɼѻɼɦ</text:span></text:p>
      <text:p text:style-name="P3">Baş Savunucu: ◀ <text:s/>Db. Ersoy (NaCl) ▶</text:p>
      <text:p text:style-name="P11">“Pekala. Başlıyorum.”</text:p>
      <text:p text:style-name="P5">Db. Ersoy: </text:p>
      <text:p text:style-name="P5">- “DUR LAN!!!!! KANIT NEREDE ĞÜAWİN?!!!!?!”</text:p>
      <text:p text:style-name="P6">Bilal Hoca: </text:p>
      <text:p text:style-name="P6">- “...? Gelecek cümlemde kanıtı olduğunca açık bir şekilde anlattığımı düşünüyorum? Benden sana bir tavsiye, derhal bu okulu terk et. Bu okul, beyni ve ruhu dinç kişiler içindir... Senin gibi zihni dede olmuş herifler için değil!”</text:p>
      <text:p text:style-name="P6">Sarp:</text:p>
      <text:p text:style-name="P6">- “Kes lan! O zaman senin anan ve bacın niy-”</text:p>
      <text:p text:style-name="P6">Muhammed:</text:p>
      <text:p text:style-name="P6">- “SARP!!! NE YAPIYORSUN?! 98 SUÇU 99 YAPIP İKİMİZİ DE YAKACAKSI-”</text:p>
      <text:p text:style-name="P6">Db. Ersoy:</text:p>
      <text:p text:style-name="P6">- “O ZAMAN ANAN BACIN NİYE BURADA GEZMEKTE, YIKIK KÖŞKÜN YIPRANMIŞ ADAMÜLÜ?!”</text:p>
      <text:p text:style-name="P6">Muhammed:</text:p>
      <text:p text:style-name="P6">- “DB. ERSOOOOOOOOYYYYYY!!!!! SUS! SENİN YÜZÜNDEN HEPİMİZ YANACAĞIZ..!”</text:p>
      <text:p text:style-name="P6">Bilal Hoca:</text:p>
      <text:p text:style-name="P6">- “Bana mı dedin, dedem?”</text:p>
      <text:p text:style-name="P6">Coğrafyacı:</text:p>
      <text:p text:style-name="P6">- “YETER. HEPİNİZ DAVAYA DÖNÜN!”</text:p>
      <text:p text:style-name="P6">Muhammed:</text:p>
      <text:p text:style-name="P6">- “Her ne kadar bu adam düşmanımız olsa da... Katılıyorum. Herkes birbiriyle atışmayı kessin.”</text:p>
      <text:p text:style-name="P11">“Şimdi size Sarp Kepenekoğlu ve Muhammed Ersoy'un disiplin seviyesi kağıtlarını sunacağım:”</text:p>
      <text:p text:style-name="P6">Db. Ersoy:</text:p>
      <text:p text:style-name="P6">- “DUR LAN!!!! Hani bu dava... Sarp Kepenekoğlu'na özel olmaktaydı?!”</text:p>
      <text:p text:style-name="P6">Bilal Hoca:</text:p>
      <text:p text:style-name="P6">- “Bu doğru... Ama...”</text:p>
      <text:p text:style-name="P6">Db. Ersoy:</text:p>
      <text:p text:style-name="P6">- “MUHAMMED ERSOY NE ALAKA, ĞÜAWİN?!”</text:p>
      <text:p text:style-name="P6">Bilal Hoca:</text:p>
      <text:p text:style-name="P6">- “Şöyl-”</text:p>
      <text:p text:style-name="P6">Sarp:</text:p>
      <text:p text:style-name="P6">- “İTİRAZ EDİYOM.... KANKAMI BU İŞE KARIŞTIRMAYIN YAKARIM ULAN BU OKULU!”</text:p>
      <text:p text:style-name="P6">Coğrafyacı Hasan Hoca:</text:p>
      <text:p text:style-name="P6">- “Herkes.... ÇENESİNİ KAPATSIN! Yoksa sonuçlar korkunç olacak. Devam et, müdür <text:soft-page-break/>yardımcısı.”</text:p>
      <text:p text:style-name="P6">Müdür Yardımcısı:</text:p>
      <text:p text:style-name="P6">- “Öhöm....”</text:p>
      <text:p text:style-name="P11">“Sarp Kepenekoğlu: Suç seviyesi 98.</text:p>
      <text:p text:style-name="P11">Muhammed Ersoy: Suç seviyesi 2.</text:p>
      <text:p text:style-name="P11">Ama Sarp Kepenekoğlu'na yaptığı yardım ve yatalıktan dolayı 98 suç daha ekleniyor.</text:p>
      <text:p text:style-name="P11">Muhammed Ersoy: Suç seviyesi 100.”</text:p>
      <text:p text:style-name="P5">Db. Ersoy:</text:p>
      <text:p text:style-name="P5">- “DUR LAN!!!! 'YATAKLIK'?! BU NASWARÜ BİR OKUL OLMAKTA?! BU BİR HAPİS Mİ OKUL MU OLMAKTA...!!!????”</text:p>
      <text:p text:style-name="P5">Coğrafyacı Hasan Hoca:</text:p>
      <text:p text:style-name="P5">- “KAPA ÇENENİ.... Eğer beğenmiyorsan.... BURADAN UZA, DEDE!!!!”</text:p>
      <text:p text:style-name="P5">Db. Ersoy:</text:p>
      <text:p text:style-name="P5">- “KES LAN! BEN.... DEDE OLMAMAKTA!!!!”</text:p>
      <text:p text:style-name="P5">Bilal Hoca:</text:p>
      <text:p text:style-name="P5">- “MEB'den iznimiz var. 'Her Okula Yeni Kural' projesi ile.”</text:p>
      <text:p text:style-name="P6">Db. Ersoy, gizlice kafasını Muhammed'e çevirdi ve dedi ki:</text:p>
      <text:p text:style-name="P6">“Şşşşş.... MEB nüdür?”</text:p>
      <text:p text:style-name="P6">Sarp:</text:p>
      <text:p text:style-name="P6">- “Ben sana anlatiyim! Tüm okulların temeli gibi bi' şey... Orada verilen tüm kararlar tüm okullara yansır... Mesela MEB tatil yapın derse, tatil olur! Öyle bişiyler...”</text:p>
      <text:p text:style-name="P6">Muhammed:</text:p>
      <text:p text:style-name="P6">- “Kısaca, bir bakanlık. Tam açılımı 'Milli Eğitim Bakanlığı' idir!”</text:p>
      <text:p text:style-name="P6">Db. Ersoy:</text:p>
      <text:p text:style-name="P6">- “ARMÜTGÜAGU, SARP, ERSOY!</text:p>
      <text:p text:style-name="P6">KES LAN...! HEJATİNMEMATİ VARKEN, BU KURALLARA NE GEREK OLMAKTADIR?!”</text:p>
      <text:p text:style-name="P6">Coğrafyacı Hasan Hoca:</text:p>
      <text:p text:style-name="P6">- “KAPA ÇENENİ! .... Buraya saçmalıklarınla bizi öldürmeye mi geldin, dede adam!?”</text:p>
      <text:p text:style-name="P6">Db. Ersoy:</text:p>
      <text:p text:style-name="P6">- “BEN DEDE DEĞİLİM DEDİM SANA....!!!”</text:p>
      <text:p text:style-name="P6">Sarp:</text:p>
      <text:p text:style-name="P6">- “Coğrafyacı yine gergin görünüyor... Şimdilik geri çekilek bari! Ama şu kağıtları da yanımıza alak.”</text:p>
      <text:p text:style-name="P6">Db. Ersoy:</text:p>
      <text:p text:style-name="P6">- “Ben Desibel Poşetine koymakta olabilirim...!”</text:p>
      <text:p text:style-name="P6">Sarp:</text:p>
      <text:p text:style-name="P6">- “Desibel poşeti ne, abi?”</text:p>
      <text:p text:style-name="P6">Db. Ersoy:</text:p>
      <text:p text:style-name="P6">- “Desibel Poşeti her türlü maddülü ve objayı tutmakta olabilen Ğüağü'nün ışığına sahip olmakta olan bir sihirli poşettir...!”</text:p>
      <text:p text:style-name="P6">Muhammed:</text:p>
      <text:p text:style-name="P6">- “Harika...!”</text:p>
      <text:p text:style-name="P6"><text:tab/>Ve Db. Ersoy, kağıtların kopyalarını Desibel Poşetine doldurdu.</text:p>
      <text:p text:style-name="P11">“Kritik bir seviye.</text:p>
      <text:p text:style-name="P11">Oldu mu, Hasan bey?”</text:p>
      <text:p text:style-name="P5">Db. Ersoy:</text:p>
      <text:p text:style-name="P5">- “'Kritik seviye'...?! Bunu sen nasıl belirlemekte olmalısın?!”</text:p>
      <text:p text:style-name="P5">Bilal Hoca:</text:p>
      <text:p text:style-name="P5">- “'Kritik seviye'.... 96 olarak belirlenmişir.”</text:p>
      <text:p text:style-name="P12">Muhammed: NE!?</text:p>
      <text:p text:style-name="P13"><text:tab/>Ve birden Muhammed'e bir şeyler olmuştu... Sanki orada olan kimsenin göremediği bir şey görmüş gibi bir şeye odaklanmıştı! Sarp ve Db. Ersoy ona döndü ve şaşkınlıkla baktılar. Sarp dedi <text:soft-page-break/>ki:</text:p>
      <text:p text:style-name="P13">“N'oldu lan!!???”</text:p>
      <text:p text:style-name="P13">Db. Ersoy:</text:p>
      <text:p text:style-name="P13">- “N'oluyor, Muhammed Ersoy?!”</text:p>
      <text:p text:style-name="P13">Muhammed:</text:p>
      <text:p text:style-name="P13">- “Sözlerinde... Bir şey fark ettim...! Tuhaf bir şey.... Bir subliminal mesaj!”</text:p>
      <text:p text:style-name="P13">Db. Ersoy:</text:p>
      <text:p text:style-name="P13">- “Ne mesajı lan ğüağecuk?!”</text:p>
      <text:p text:style-name="P13">Sarp:</text:p>
      <text:p text:style-name="P13">- “Muhammed'in özel bir yeteneği var, Desibel Ersoy abi. İnsanların söylediği kelimelerde insanların bilinçaltılarını okuyabiliyor. Baya tuhaf ama kıyak bir şey.”</text:p>
      <text:p text:style-name="P13">Db. Ersoy:</text:p>
      <text:p text:style-name="P13">- “ZİHİN OKUMA....!!?!?!”</text:p>
      <text:p text:style-name="P13"><text:tab/>Ve Db. Ersoy, birden düşünceler alemine dalar... Ve aklından şu düşünceler dökülür:</text:p>
      <text:p text:style-name="P13">“Zihin okuma güçleri olmakta ki.... Ğüağü'nün en üst seviye güçleri...! Yoksa Muhammed Ersoy....” Db. Ersoy:</text:p>
      <text:p text:style-name="P13">- “Muhammed Ersoy... Sende onun güçleri... Onun ışığı... Ğüağü'nün heldiyesi olmakta olabilir mi...? O zaman sana demekte olmalıyım ki.... Db. Ersoy (CaO)!”</text:p>
      <text:p text:style-name="P13"><text:tab/>Ve Desibel Ersoy, yeniden her zaman gittiği düşünceler alemine döndü:</text:p>
      <text:p text:style-name="P13">“Belki de Muhammed Ersoy'a daha fazla ilgi göstermekte olmalıyım.... O... Bana kendini kanıtlamış olmakta...!” </text:p>
      <text:p text:style-name="P13">Muhammed:</text:p>
      <text:p text:style-name="P13">- “G-gerçekten mi...! Aslında b-benim başka bir gücüm daha v-”</text:p>
      <text:p text:style-name="P13">Coğrafyacı Hasan Hoca:</text:p>
      <text:p text:style-name="P13">- “Kısa kesin. KISA KESİİİİİİİİİİİİNNNNNNNN!!!!!”</text:p>
      <text:p text:style-name="P13">Db. Ersoy:</text:p>
      <text:p text:style-name="P13">- “Gücünü onlar üzerinde kullanmaktalısın, Db. Ersoy!”</text:p>
      <text:p text:style-name="P13">Muhammed:</text:p>
      <text:p text:style-name="P13">- “Zevkle, şimdi başl-”</text:p>
      <text:p text:style-name="P13"><text:tab/>Ve bunu dediği gibi Coğrafyacı yine o pişkin gülüşünü yüzüne taktı ve sadece, küçücük minicik iki kelime söyledi:</text:p>
      <text:p text:style-name="P13">“Mevsim Kuşağı.”</text:p>
      <text:p text:style-name="P14"><text:span text:style-name="T1">Ã̫͚ͪ͑ͯ̾̀͂m̼̳a̞̬̻̻̩̎̎̅̂ Muhammed ̉͑͆̑t̜͚̯̬̤̲̤ͩ͘a̾͌͆́̾̚m̂ͧ ̻̫̘̠͙̿́̾́ͪ̊k̨͈̬̰̦͙̰̮̂̋̉̍̒̃e̛̐̌̉ͮl̨̻̣̟̱̫i͌̄ͨ́̈͏m̜͙̮͖͔͇̊͠e͔̼̩̹̽̈́̀s͎͈̐͢ͅi̱̻͖̙̥ͯ̒͝n͇̦̮̜͎̬̫̉͑̅̃i̷̻̲͛ͦ̈͋͒͐ ͈̙̱̼̞͖̝͌̅b̀͑͟it̵̹̱̤ͨi̼̋̍̄̚r̡̊ͥ̉ȇ̲͈̗͉̻͙ͯͮͣ̍m͓̟͜e͈͖̖̮̼d̦̯̘̝̒ͥͣ́͑͐̆͢e̠̙̲͠n̞̼͇͖̰̳̅ͅ ̬̳̗̣̿́ͧ̇̿ț͖̪͊̓ͩͨu͇̩̘̞̘̰͔͆̐͊̿̚͘h͎̰ͨ͑̏ͫͧ̓ͣa̩̰͕ͥ̀̇́f̱͌ ̹̉̒̊̆̀b͍̜͎͍̲̤ͅḯ̸͚̣̇̊̅r̩̬͕͞ ͖͎͉̖͍̭͇͂̓ͭ̾̎̐ͪş̯ͬ̀̇̀ͨͧe̷̹̞̠͓̝̟͇͐͆̚ỵ̣̝͛͆ͧ̊̀́̕ ̥̝̙̯͇̀̑̆͐͠ö̸̮̜̟̹̦ͪ̈ͧ͛͋ĺ̫͖̟͎ͫͩ̇ͪͧͧḓ͈ͫ͋̓͘ǘ͖̱̩̟̟ͤ.̶ͧ͆̅͗.̷͖ͬ̓ͣ.̜̦̜͊ͨ ̖̥̬̞ͨͥ̄ͅM̨̻͈̻͉͇̺ṻ̝͆̈ͣ͂h̓͒͏̰͎͉a͐̓͡m͓͎͛ͫͦ͆m̑ͦ̚e͉̽ͭ̀ͥ͝ḏ̦̯̹̤̻͌̔̔̏ͣͅ'̥͖͓̤̮̝ĩ̙̿ͣ̌̒ͫ̀ņ̐̂̏̀ ͓̥̫̇̄͗ͣ̈ͧ̎z͎͔̻̘̝̏ͧͨ̂̆ͅͅi̳̞͖̇͑̓ͣh̥̣̲̦̜͎̱n̙̩ͩ̽̏i̙̬͈ͤ̓̃͋͋͝ ̟̝̖͎͑̃̓v̦̠͇͈̤̗͓ͥ̅ḙ̣̙͕̣͛̂̊ͨ̀ͥ̒ ͤ̿͋̆͡g̬͓͖̹̿ǫ͍͈͇͉̟̗̙̈ͮz͉͖̱͉ͤͪ̓ͫ̂́̚l͓͊̅e͂ͮͪ̉͐r̛̟̘͎̻͗i̳͐̌̔͒͋̅.̝̺̮̘ͭ͗̅̚.͕̈́͆.̨̪̭̖͑ ͈̱̋͋́̉B̼̺̃ͦ̏̍u̧̯̞̩̖̯̇͊́̚l͑̒a̜̰͍̯̔̌nͯ͋̏ͬͫ̍ͯm͎̯̤̫͔̜̮̓͊̀̚ą̠͚̔y͔̜͆ͤ̎ả̲̯͉͐͂ ̪b̽̇ͨ͜a̧͑͗̎ş̟͉͓̙͉ͯ͒ͯ͌ͮl̘̖͈̗̬ä̶̝́͊̇̎̈̈́͋d̳ͨ̍̀ı͖̝̞̣̔̑͊̇̈́͑̆́!̯̣͙̙̃̏ͤ̏͞</text:span><text:span text:style-name="T3"> </text:span></text:p>
      <text:p text:style-name="P15">Muhammed:</text:p>
      <text:p text:style-name="P15">- “G-GÖZLERİM....!?!?! NELER OLUYOR....?! BANA... NELER YAPTI?!</text:p>
      <text:p text:style-name="P15">Zihin okuma güçlerim aktifleşmiyor....!”</text:p>
      <text:p text:style-name="P15">Sarp:</text:p>
      <text:p text:style-name="P15">- “Bunu... O herifin yaptığına emin misin?! Sana dokunmadı bile...”</text:p>
      <text:p text:style-name="P15">Muhammed:</text:p>
      <text:p text:style-name="P15">- “Hayır, bundan eminim... Sarp! Buraya ilk geldiğimizde olan şeyi yine hissettim... Bu adamın tuhaf bir gücü var ve ne bilmiyorum...!”</text:p>
      <text:p text:style-name="P15">Db. Ersoy:</text:p>
      <text:p text:style-name="P15">- “EYVAH, EYVAAAAH!!! O.... GÜÇLERİNİ GÖSTERDİ....”</text:p>
      <text:p text:style-name="P15"><text:tab/>Db. Ersoy, her zaman yaptığı gibi gene kendi düşüncelerine daldı:</text:p>
      <text:p text:style-name="P15">“Coğrafyacı 'Hasan'... Hasadül 'Hasan'....... Yoksa...!?! BUNU KESİNLİKLE O YAPMIŞ OLMAKTA...!”</text:p>
      <text:p text:style-name="P15">Db. Ersoy:</text:p>
      <text:p text:style-name="P15">- “HASADÜL HASAN.... GÜÇLERİNİ GÖSTERMİŞ OLMAKTA.!!?!”</text:p>
      <text:p text:style-name="P15">Sarp:</text:p>
      <text:p text:style-name="P15">- “Lanet olsun..... Şimdi ne yapacağız?! Muhammed'in güçlerini olduğumuz her macerada kullandık.... Benim ise kart yeteneklerimi kullanmam için desteğe ihtiyacım var... İşimiz bitti mi?!</text:p>
      <text:p text:style-name="P15"><text:soft-page-break/>O lanet olası o-”</text:p>
      <text:p text:style-name="P15">Db. Ersoy:</text:p>
      <text:p text:style-name="P15">- “Dur....</text:p>
      <text:p text:style-name="P15">....</text:p>
      <text:p text:style-name="P15">Ğüağü'nün gücünü unutmuş olmaktasın, Evlael Hawlutte.”</text:p>
      <text:p text:style-name="P15">Sarp:</text:p>
      <text:p text:style-name="P15">- “N-ne demek istiyorsun Desibel abi...?”</text:p>
      <text:p text:style-name="P15"><text:tab/>Ve Db. Ersoy, birden normalde durduğundan daha farklı durmaya başladı. Baltasını tek eliyle yukarı kaldırdı. Birden sanki etrafında ışık topları oluşmaya başlamıştı. Oluşan tüm ışık topları, önce onun etrafında daire çiziyor, sonra baltanın içine doğru giriyordu. Balta yavaş yavaş ışık yaymaya başladı ve Db. Ersoy'un ağzından bu kelimeler kutsal bir şekilde döküldü:</text:p>
      <text:p text:style-name="P15">“Ğüağü.......</text:p>
      <text:p text:style-name="P15">BANA.... GÜÇ VER....!”</text:p>
      <text:p text:style-name="P15"><text:tab/>Ağzından dökülen kelimeler, sanki odanın varlığını reddediyor, ve tüm dünyada sanki parlıyor idi. Bunu dedikten saniyeler sonra balta tamamen saf ışığa dönüştü ve Db. Ersoy, Muhammed ve Sarp, tamamen ışıktan yapılmış bir odaya geldiler. Ama aynı anda, hala mahkeme odasındaydılar. Bu odayı sadece onlar görebiliyordu!</text:p>
      <text:p text:style-name="P15">Db. Ersoy:</text:p>
      <text:p text:style-name="P15">- “ĞÜAĞÜVİZYON....</text:p>
      <text:p text:style-name="P15">Sadece.... Ve sadece doğruları gösteren, Ğüağünün ışığının hakkülü olmakta...!”</text:p>
      <text:p text:style-name="P15">Muhammed:</text:p>
      <text:p text:style-name="P15">- “Ne kadar da.... Güzel bir yer....”</text:p>
      <text:p text:style-name="P15">Sarp:</text:p>
      <text:p text:style-name="P15">- “Valla ben de ne oldu anlamadım ama burası çok şahane duruyor...”</text:p>
      <text:p text:style-name="P15">Db. Ersoy:</text:p>
      <text:p text:style-name="P15">- “Bu odayı sadece biz görmekte olmalıyız... Bedenlerimiz hala o pistte durmakta...!”</text:p>
      <text:p text:style-name="P15">Sarp:</text:p>
      <text:p text:style-name="P15">- “Peki ya.... Yokluğumuzda ya bize bir şey söylenirse..?!”</text:p>
      <text:p text:style-name="P15">Db. Ersoy:</text:p>
      <text:p text:style-name="P15">- “Merak etmemekte olmalısınız...! Burada zaman asla hareket etmemekte... Hemen dönmekte olmayareüğ!!!”</text:p>
      <text:p text:style-name="P15">Muhammed:</text:p>
      <text:p text:style-name="P15">- “Bunu duymak rahatlatıcı... Ama... Burada ne yapacağız, Db. Ersoy?”</text:p>
      <text:p text:style-name="P15">Db. Ersoy:</text:p>
      <text:p text:style-name="P15">- “Burada denilen şeyleri tek tek inceleyip Ğüağü'nün adına doğruları bulmakta olacağız, Db. Ersoy! Az sonra, dediği cümleyi nasıl öğrendiğini, hangi yollarla öğrenmekte olduğuna bakmış olacağız... Ne kadar o yöntemle emin oldu ise, o yöntemin yüzdesi daha fazla olmakta olacaktır...!Şimdi.... Beni izleyin...!”</text:p>
      <text:p text:style-name="P15"/>
      <text:p text:style-name="P15">________________________________________________________________________________</text:p>
      <text:p text:style-name="P15"/>
      <text:p text:style-name="P21">OKUMA<text:tab/><text:tab/><text:tab/><text:tab/><text:tab/><text:tab/><text:tab/><text:tab/><text:tab/>KULAKTAN DOLMA</text:p>
      <text:p text:style-name="P15">%0<text:tab/><text:tab/><text:tab/><text:tab/><text:tab/><text:tab/><text:tab/><text:tab/><text:tab/><text:tab/>%100</text:p>
      <text:p text:style-name="P15"/>
      <text:p text:style-name="P16"/>
      <text:p text:style-name="P20">“'Kritik seviye'.... 96 olarak belirlenmişir.”</text:p>
      <text:p text:style-name="P20"/>
      <text:p text:style-name="P20"/>
      <text:p text:style-name="P18">KENDİ<text:tab/><text:tab/><text:tab/><text:tab/><text:tab/><text:tab/><text:tab/><text:tab/><text:tab/>DOKUNARAK</text:p>
      <text:p text:style-name="P17">%99<text:tab/><text:tab/><text:tab/><text:tab/><text:tab/><text:tab/><text:tab/><text:tab/><text:tab/><text:tab/>%0</text:p>
      <text:p text:style-name="P17"/>
      <text:p text:style-name="P17">________________________________________________________________________________</text:p>
      <text:p text:style-name="P17"><text:soft-page-break/></text:p>
      <text:p text:style-name="P17">Db. Ersoy:</text:p>
      <text:p text:style-name="P17">- “Gördüğümüze göre '96' sayısına kendisi karar vermiş olmakta... Ve birisi onun kulağına söylemiş olmakta....! Dokunma ve Okuma olmaktır ki sıfır... Hay hakkül! Cevabı bulmuş olmaktayız...!”</text:p>
      <text:p text:style-name="P17"/>
      <text:p text:style-name="P17">Sarp:</text:p>
      <text:p text:style-name="P17">- “Aynen öyle... Kulaktan dolma bilgiler yüzde bir oranla daha büyük... Yani bu demek ki... Bu bilgiyi somut bir belgeden öğrenmedi.”</text:p>
      <text:p text:style-name="P17"/>
      <text:p text:style-name="P17">Muhammed:</text:p>
      <text:p text:style-name="P17">- “O zaman... Bu bilgilerden şu çıkarımı yapabiliriz:</text:p>
      <text:p text:style-name="P17">Bu bilgilerin oluşumuna kendisi karar verdi, çünkü 'KENDİ'nin yüzdesi %99. Ama kendisi asla gerçek kağıdı görmedi! Bu sözü edilen 'kanıt'ı ise başka 'güvenilir' birinden duydu... Bu yüzden doğruluğu %100 sanıyor! Ama kendisinin eline asla resmi bir kağıt geçmedi. Bu güvenilir kişi büyük ihtimalle Coğrafyacı Hasan Hoca.”</text:p>
      <text:p text:style-name="P17"/>
      <text:p text:style-name="P17">Db. Ersoy:</text:p>
      <text:p text:style-name="P17">- “Peki ya bunu neden yapmış olmakta?! Kendisi müdür yardımcısı hakrü.... Niye değiştirememek olmakta sayıları?!”</text:p>
      <text:p text:style-name="P17"/>
      <text:p text:style-name="P17">Sarp:</text:p>
      <text:p text:style-name="P17">- “Büyük ihtimalle bu değişiklik MEB'e aşırı absürt geldi, o yüzden de kabul etmediler... Ama bizi yine de cezalandırmak için yasa dışı olarak bu kuralı kabul ettiler! Hem de belgesiz!”</text:p>
      <text:p text:style-name="P17"/>
      <text:p text:style-name="P17">Muhammed:</text:p>
      <text:p text:style-name="P17">- “Ama müdür yardımcısı büyük ihtimalle olan şeyin yasa dışı olduğunu bilmiyor...”</text:p>
      <text:p text:style-name="P17"/>
      <text:p text:style-name="P17">Db. Ersoy:</text:p>
      <text:p text:style-name="P17">- “Olanlar üzerinde karrüleştirdiğimize göre... Şimdi... Kanıtı bulmak size düşüyor! Size güvenmekte olmalıyım, Db. Ersoy ve Sarp Kepenekoğlu!”</text:p>
      <text:p text:style-name="P17"/>
      <text:p text:style-name="P17">Sarp:</text:p>
      <text:p text:style-name="P17">- “O işi bana bırak, Desibel abi! Onları kendi yeteneklerim ile döktüreceğim!”</text:p>
      <text:p text:style-name="P17"/>
      <text:p text:style-name="P17"><text:tab/>Ve bunu dediği gibi oda birden yok oldu. Ve kendilerini mahkeme odasında geri buldular. Sarp birden elini yukarı kaldırdı ve dedi ki:</text:p>
      <text:p text:style-name="P17">“Hey, hoca!”</text:p>
      <text:p text:style-name="P17">Bilal Hoca:</text:p>
      <text:p text:style-name="P17">- “...? Bana mı dedin?”</text:p>
      <text:p text:style-name="P17">Sarp:</text:p>
      <text:p text:style-name="P17">- “Dedin ki '96 suç seviyesi kritik seviyedir'... Bunun için kanıtınız var mı acaba?!”</text:p>
      <text:p text:style-name="P17"><text:tab/>Birden Coğrafyacının gözleri alevlendi ve ayağa kalktı... Sanki bir şeyi gizlemeye çalışıyor gibiydi...! Elini Sarp'a doğrulttu ve dedi ki:</text:p>
      <text:p text:style-name="P17">“KES SESİNİ. Bu işi karıştırma, Sarp! Sen.... Kanıt istedin ama senin kanıtın nerede, görelim?!”</text:p>
      <text:p text:style-name="P17">Sarp:</text:p>
      <text:p text:style-name="P17">- “Yaw hocam, ben bişiy mi dedim? Sadece küçük bir soru sordum... Merak ettim yani, alevlenmene gerek yoktu...”</text:p>
      <text:p text:style-name="P17">Bilal Hoca:</text:p>
      <text:p text:style-name="P17">- “Yazılı kağıt dedin de.... Aklıma geldi... Yazılı kağı-”</text:p>
      <text:p text:style-name="P17">Coğrafyacı Hasan Hoca:</text:p>
      <text:p text:style-name="P17">- “KES SESİNİ.</text:p>
      <text:p text:style-name="P17">....”</text:p>
      <text:p text:style-name="P17"><text:soft-page-break/>Müdür:</text:p>
      <text:p text:style-name="P17">- “B-bir şey mi oldu efendim?!”</text:p>
      <text:p text:style-name="P17">Coğrafyacı Hasan Hoca:</text:p>
      <text:p text:style-name="P17">- “....</text:p>
      <text:p text:style-name="P17">Y-yok bir şey...</text:p>
      <text:p text:style-name="P17">Devam et, hoca!”</text:p>
      <text:p text:style-name="P17">Bilal Hoca:</text:p>
      <text:p text:style-name="P17">- “96'nın kritik sayı olmasını ben istedim... Ve Hasan Hoca, bana bunu resmi olarak kağıda işlediğini söyledi!”</text:p>
      <text:p text:style-name="P17">Sarp:</text:p>
      <text:p text:style-name="P17">- “NE?!”</text:p>
      <text:p text:style-name="P17">Muhammed:</text:p>
      <text:p text:style-name="P17">- “DOĞRUYDU...!”</text:p>
      <text:p text:style-name="P17">Db. Ersoy:</text:p>
      <text:p text:style-name="P17">- “HAGILRUCAK!!!”</text:p>
      <text:p text:style-name="P17">Müdür:</text:p>
      <text:p text:style-name="P17">- “Bekle bir dakika.... Ne?! Coğrafyacı Hasan Hocanın böyle bir yetkisi yok....!”</text:p>
      <text:p text:style-name="P17"><text:tab/>Ve mahkemede bir an yeniden kaos yaşandı.</text:p>
      <text:p text:style-name="P17">“Cidden Hasan hocamız suçlu olabilir mi...?!”</text:p>
      <text:p text:style-name="P17">“Cidden Beyaz Cellat... Kaybedecek mi..?!”</text:p>
      <text:p text:style-name="P17"><text:tab/>Ve Müdür bir kere daha sesini yükseltti ve bağırdı:</text:p>
      <text:p text:style-name="P17">“SESSİZLİK... MAHKEMEDE SESSİZLİK, ÇOCUKLAR!!!</text:p>
      <text:p text:style-name="P17">...</text:p>
      <text:p text:style-name="P17">Hasan Hocam.... Bunu açı-”</text:p>
      <text:p text:style-name="P17">Coğrafyacı Hasan Hoca:</text:p>
      <text:p text:style-name="P17">- “NEYİ AÇIKLAYAYIM?! AYNEN DEDİĞİ GİBİ. O NUMARA 96!!!!”</text:p>
      <text:p text:style-name="P17">Sarp:</text:p>
      <text:p text:style-name="P17">- “İtiraf ediyorum! O BELGEYİ İSTİYORUM.... Müdür bey... Kopyası elinizde mi?”</text:p>
      <text:p text:style-name="P17">Coğrafyacı Hasan Hoca:</text:p>
      <text:p text:style-name="P17">- “KES LAN! HAYIR.... BUNA GEREK YOK... BU MAHKEMEYİ KURAN BENİM. SAVUNMANIN İSTEĞİ REDDEDİLDİ!”</text:p>
      <text:p text:style-name="P17">Müdür:</text:p>
      <text:p text:style-name="P17">- “Korkarım ki, Hasan bey, böyle kritik bir konuda size karışmam gerekecek. Mehmet Akif Ersoy Anadolu Lisesi Mahkemesinin ilk kanunu, dava değiştirebilecek bir konuda herkesin o konuya yardım etmesi gerektiğidir... Bu kanunu siz almıştınız.”</text:p>
      <text:p text:style-name="P17">Coğrafyacı Hasan Hoca:</text:p>
      <text:p text:style-name="P17">- “AMA.... O KANUNU BEN....! GGGHHHH....”</text:p>
      <text:p text:style-name="P17">Müdür:</text:p>
      <text:p text:style-name="P17">- “Savunmanın isteği.... Kabul edildi.”</text:p>
      <text:p text:style-name="P17">Coğrafyacı Hasan Hoca:</text:p>
      <text:p text:style-name="P17">- “GRRRRRaAAAAAAGGGGHHHHHH.....”</text:p>
      <text:p text:style-name="P17">Müdür:</text:p>
      <text:p text:style-name="P17">- “Nöbetçi kızım, kağıdı getir!”</text:p>
      <text:p text:style-name="P17">Nöbetçi:</text:p>
      <text:p text:style-name="P17">- “Hemen, hocam!”</text:p>
      <text:p text:style-name="P17">Coğrafyacı Hasan Hoca:</text:p>
      <text:p text:style-name="P17">- “....... Sarp......”</text:p>
      <text:p text:style-name="P17"><text:tab/>Sonra mahkemede kağıt beklenirken gergin bir ortam oluştu, Savunma takımı, dik başlılık ile kağıdı beklerken, Coğrafyacı Hasan Hoca neredeyse sinirden köpürüyordu. Ama sesini çıkarmıyordu. Yaklaşık 2-3 dakika geçti ve kapıdan birisi geldi. Bu o aynı nöbetçi kız idi! Elinde ise bir kağıt vardı. Dedi ki:</text:p>
      <text:p text:style-name="P17">“Hocam, kağıt burada!”</text:p>
      <text:p text:style-name="P17"><text:soft-page-break/><text:tab/>Müdür, kağıdı aldı ve yavaş yavaş inceledi. Ve en sonunda kararını söyledi:</text:p>
      <text:p text:style-name="P17">“Evet, buna imzamı attığımı hatırlıyorum. Bu yandaki fotokopi lekesi.... Evet, bu orijinal kağıt.... Ama biz kopyasını istemiştik, neden orijinali getirdin, kızım?”</text:p>
      <text:p text:style-name="P17">Nöbetçi 1:</text:p>
      <text:p text:style-name="P17">- “Kopya makinesine gittim, baktım, bozuktu. Ben de orijinal kağıdı aldığım gibi getirdim.”</text:p>
      <text:p text:style-name="P17">Sarp:</text:p>
      <text:p text:style-name="P17">- O kağıtta yazan şey... Bu davanın tüm seyrine karar verecek olan şey, dostlar...”</text:p>
      <text:p text:style-name="P17">Db. Ersoy:</text:p>
      <text:p text:style-name="P17">- “Ğüağü'nün bir sözünü söylememe izin vermektelisin.... 'Bazen en iyi yol konsel yoldur.' - AÇIKLAMA [CLICKBAIT DEĞIL] No. 99878...</text:p>
      <text:p text:style-name="P17">... Yeni yol dikenli olmakta olsa bile... Bu ileriye gitmek bizim görevülhackımız olmaktadır.”</text:p>
      <text:p text:style-name="P17">Muhammed:</text:p>
      <text:p text:style-name="P17">- “.... Bu konu hakkında kötü bir hissim var....”</text:p>
      <text:p text:style-name="P17">Db. Ersoy:</text:p>
      <text:p text:style-name="P17">- “Rahatla, Db. Ersoy! Her şey iyi olacaktır jaew.”</text:p>
      <text:p text:style-name="P17"><text:tab/>Coğrafyacı Hasan Hocanın yüzünde tuhaf bir yüz ifadesi vardı... Davanın başından beri ilk kez bu yüz ifadesine sahip olmuştu bu... Endişe.... Korku? Bu.... Tuhaf bir duygu idi... Ama ne? Coğrafyacı dakikalardır sessizce izliyordu.... Ama henüz hiçbir tepki göstermedi... Acaba... Neler olacaktı...?</text:p>
      <text:p text:style-name="P17">Sarp:</text:p>
      <text:p text:style-name="P17">- “Okuyun, hocam... Bekliyoruz.”</text:p>
      <text:p text:style-name="P17">Müdür:</text:p>
      <text:p text:style-name="P17">- “.... Okuyorum, çocuklar.”</text:p>
      <text:p text:style-name="P17"><text:tab/>Birden salon tamamen sessizliğe büründü... Sanki salonda hiçkimse yokmuş gibi, nefes sesleri bile gelmiyordu. Herkes, ama herkes o anı bekliyordu. Herkesin kalbi aynı ritimle çarparken, müdürün ağzından şu sözler döküldü:</text:p>
      <text:p text:style-name="P17">“Kritik olan suç sayısı, Milli Eğitim Bakanlığının denetimi altında şu sayı ile belirlenmiştir....”</text:p>
      <text:p text:style-name="P17">Sarp:</text:p>
      <text:p text:style-name="P17">- “....”</text:p>
      <text:p text:style-name="P17">Coğrafyacı Hasan Hoca:</text:p>
      <text:p text:style-name="P17">- “....”</text:p>
      <text:p text:style-name="P17">Muhammed:</text:p>
      <text:p text:style-name="P17">- “....”</text:p>
      <text:p text:style-name="P17">İzleyiciler:</text:p>
      <text:p text:style-name="P17">- “....”</text:p>
      <text:p text:style-name="P17">Db. Ersoy:</text:p>
      <text:p text:style-name="P17">- “....”</text:p>
      <text:p text:style-name="P17"><text:tab/>Herkesin kalp atışları hızlandı. Coğrafyacı'nın korkunç gözleri sadece müdüre bakıyordu. Savunma takımındaki herkes müdüre bakıyordu. Salonda olan herkes müdüre bakıyordu. Herkes ağzından çıkacak kelimelere dikkat ediyordu. Ve en sonunda o an geldi....</text:p>
      <text:p text:style-name="P17">“'96'”.</text:p>
      <text:p text:style-name="P17">Sarp:</text:p>
      <text:p text:style-name="P17">- “N-NE....!?!!!!!”</text:p>
      <text:p text:style-name="P17">Muhammed:</text:p>
      <text:p text:style-name="P17">- “Bu.... BU İMKANSIZ...!”</text:p>
      <text:p text:style-name="P17">Db. Ersoy:</text:p>
      <text:p text:style-name="P17">- “....!?!</text:p>
      <text:p text:style-name="P17">Bu işte.... Bir terslik var...! Çünkü.... ĞÜAĞÜVİZYON bana bunun tam tersini göstermekte....!”</text:p>
      <text:p text:style-name="P17"/>
      <text:p text:style-name="P17"/>
      <text:p text:style-name="P17"/>
      <text:p text:style-name="P17"/>
      <text:p text:style-name="P17"><text:soft-page-break/></text:p>
      <text:p text:style-name="P17"/>
      <text:p text:style-name="P19"/>
      <text:p text:style-name="P19">Bölüm 4</text:p>
      <text:p text:style-name="P19"/>
      <text:p text:style-name="P25"><text:tab/>Müdür, kritik suç sayısının 96 olduğunu “resmi” belgeleri elde ederek söylemişti. Bu, Sarp Kepenekoğlu ve Muhammed Ersoy'un başının dertte olduğunun anlamıydı... Sanki her şey onlar için sona ermişti... Ama Db. Ersoy.... Elindeki kanıtların bu “resmi” belge ile çeliştiğini söylüyordu....! Db. Ersoy, konuşmasına devam etti:</text:p>
      <text:p text:style-name="P25">“Ğüağü... İle iletişime geçmiş bulunmaktayım... ĞÜAĞÜVİZYON'u kullanrak yeni gerçekler ortaya çıkartmış olmakta olmaktayım...! İşte...! Buna bakın...”</text:p>
      <text:p text:style-name="P22"/>
      <text:p text:style-name="P25"/>
      <text:p text:style-name="P29"/>
      <text:p text:style-name="P29"/>
      <text:p text:style-name="P29"/>
      <text:p text:style-name="P29">.... Kritik olan suç sayısı, Milli Eğitim Bakanlığının denetimi altında şu sayı ile belirlenmiştir....</text:p>
      <text:p text:style-name="P29">120 ....</text:p>
      <text:p text:style-name="P29"/>
      <text:p text:style-name="P29"/>
      <text:p text:style-name="P29"/>
      <text:p text:style-name="P29"/>
      <text:p text:style-name="P34"/>
      <text:p text:style-name="P25"/>
      <text:p text:style-name="P25">Sarp:</text:p>
      <text:p text:style-name="P25">- “N-NEE..... DESİBEL ABİ... BUNUN GERÇEK OLDUĞUNA EMİN Mİ-”</text:p>
      <text:p text:style-name="P25">Db. Ersoy:</text:p>
      <text:p text:style-name="P25">- “ASLA ĞÜAĞÜYÜ SORGULAMA, ĞÜAWİN!! BU.... %100 DOĞRUDUR!!!”</text:p>
      <text:p text:style-name="P25">Muhammed:</text:p>
      <text:p text:style-name="P25">- “...”</text:p>
      <text:p text:style-name="P25"><text:tab/>Ve Muhammed düşüncelere daldı... Acaba bu.... Yoksa.... Kendi 'özel gücü'ne benzer bir şey olabilir miydi...? Daha önce bu gücü kendisinden başka kimsede görmemişti... Coğrafyacı Hasan Hocanın gücü... Bu olabilir miydi? Bu özel güç... Muhammed'in 'sınır' dediği bu güç... Hasan Hoca'da da olabilir miydi....? Bu düşünceleri aklından atamadı, ve en sonunda konuşmaya başladı:</text:p>
      <text:p text:style-name="P25">“Küçük, küçücük bir 'sanırım'....</text:p>
      <text:p text:style-name="P25">Galiba.... Coğrafyacı, o kağıt ile oynadı.”</text:p>
      <text:p text:style-name="P25"><text:tab/>Bunu duyan Sarp, sinir ve endişenin birleşmesi ile bağırarak dedi ki:</text:p>
      <text:p text:style-name="P35">“N-NASIL YAPACAK BUNU, GERİZEKALI?! KAĞIDA ELİ BİLE DEĞMEDİ... VE BU ORİJİNAL BİR KAĞIT! DEĞİŞTİRMEK İSTESE, MUTLAKA GERİDE İZİNİ BIRAKIR VE MÜDÜR BUNU FARK EDERDİ! SÖYLE BANA, MUHAMMED, NASIL?!”</text:p>
      <text:p text:style-name="P35">Db. Ersoy:</text:p>
      <text:p text:style-name="P35">- “....Hasadül Hasan'ın güçleri...?”</text:p>
      <text:p text:style-name="P35"><text:tab/>Muhammed, Sarp'ın dediklerini bir süre düşündü... Gerçekten, nasıl olabilirdi bu? 'Sınır'? Cidden Coğrafyacı'da böyle bir güç var mıydı? Varsa bir 'sınır', cidden iz bırakmadan bir şeyi değiştirebilir miydi? Son kerece kararsızdı, ama ağzından bu kelimeleri çıkartmayı başardı:</text:p>
      <text:p text:style-name="P35">“Hadi.... Olanları gözden geçirelim.”</text:p>
      <text:p text:style-name="P35"><text:tab/>Cebinden notlarını dostları ile paylaşmak için bir kağıt ile kalem çıkardı, ve yazarak olanları anlatmaya başladı.</text:p>
      <text:p text:style-name="P35">Muhammed:</text:p>
      <text:p text:style-name="P35">- “Nöbetçinin getirdiği kağıtta '96' yazıyor.... Ama Db. Ersoy'un sadece saf gerçeği gösteren ĞÜAĞÜVİZYON'unda '120' yazıyor... Yani demek ki....</text:p>
      <text:p text:style-name="P36"><text:soft-page-break/>Bu kağıt son saniyede değiştirildi.</text:p>
      <text:p text:style-name="P35">Ortada iki tane seçenek var.</text:p>
      <text:p text:style-name="P35">Ya bu kağıt, orijinal kağıt değil, bir sahte, ve orijinal kağıt hala dışarıda bir yerde. Ya da.... Bu kağıt gerçekten orijinal kağıt ve, Coğrafyacı bir şekilde, yerinden bile hareket etmeden bu kağıdı değiştirmeyi başardı. Ama müdürün tepkisi, bu kağıdın orijinal olduğu yönünde... Müdüre göre, orijinal kağıtta bir fotokopi lekesi vardı... Eğer fotokopinin fotokopisi alınırsa, bu leke büyük zarara yol açar, ve tüm kağıdı bozabilirdi. Yani şimdilik bu kağıdın gerçekten orijinal olduğu fikrini taşımalıyız. Db. Ersoy... Desibel Poşetindeki suç kağıdını güncelleyebilir misin?”</text:p>
      <text:p text:style-name="P35">Db. Ersoy:</text:p>
      <text:p text:style-name="P35">- “Yawzze.”</text:p>
      <text:p text:style-name="P35"><text:tab/>Ve Db. Ersoy, Desibel Poşetindeki suç kağıdının açıklamasını kalemiyle düzenledi.</text:p>
      <text:p text:style-name="P35">Sarp:</text:p>
      <text:p text:style-name="P35">- “Peki ya... Nöbetçi değiştirmiş olabilir mi?”</text:p>
      <text:p text:style-name="P35">Muhammed:</text:p>
      <text:p text:style-name="P35">- “Bunun... İmkansız olması gerekiyor. Yani, kağıdın bu şartlarda değiştirilmesi bile İMKANSIZ, ama sonucu hepimiz görüyoruz. Nöbetçi, kağıdı 2-3 dakika içerisinde getirdi. Ve kağıt, gerçek görünüyor. Profesyonel bir matbaa işine benziyor... Hmmmm.......”</text:p>
      <text:p text:style-name="P25">Db. Ersoy:</text:p>
      <text:p text:style-name="P25">- “...!!! O zaman Nöbetçi kız da Hasadül Hasan olmakta olabilir?!”</text:p>
      <text:p text:style-name="P25">Muhammed:</text:p>
      <text:p text:style-name="P25">- “Hmmmm....”</text:p>
      <text:p text:style-name="P25"><text:tab/>Birden Coğrafyacı'nın yüzündeki korku ve endişe, kendini beğenmiş bir sırıtmaya döndü ve o korkunç gözleri ile, sanki tüm savunmadan iğreniyormuş ve acıyormuş gibi baktı. Sonra ağzından şu kelimeler döküldü:</text:p>
      <text:p text:style-name="P25">“Sizi o kağıdı istediğinize pişman edeceğim.”</text:p>
      <text:p text:style-name="P25">Müdür:</text:p>
      <text:p text:style-name="P25">- “... Yani... Hasan Hoca'nın dediği şeyler doğruydu. Savunma... Bu da sizin dediklerinizi yanlış kılıyor.”</text:p>
      <text:p text:style-name="P25">Sarp:</text:p>
      <text:p text:style-name="P25">- “....!!!”</text:p>
      <text:p text:style-name="P25">Muhammed:</text:p>
      <text:p text:style-name="P25">- “.....”</text:p>
      <text:p text:style-name="P25">Db. Ersoy:</text:p>
      <text:p text:style-name="P25">- “?! ĞAWÜĞEAİŞ?!”</text:p>
      <text:p text:style-name="P25"><text:tab/>Bu kelimelerin edilmesi ile mahkemede sesler bir kez daha yükselir.</text:p>
      <text:p text:style-name="P25">“Dedim dimi lan!? Hasan Hoca yenilmez!?”</text:p>
      <text:p text:style-name="P25">“Beyaz Cellat'a bir kazanç daha!!”</text:p>
      <text:p text:style-name="P25"><text:tab/>Müdür, yeniden sesini yükseltti ve:</text:p>
      <text:p text:style-name="P25">“SESSİZLİK, SESSİZLİK ÇOCUKLAR!!!!”</text:p>
      <text:p text:style-name="P25">Sarp:</text:p>
      <text:p text:style-name="P25">- “... İşimiz bitti.”</text:p>
      <text:p text:style-name="P25">Db. Ersoy:</text:p>
      <text:p text:style-name="P25">- “NE YAPMAKTA OLMALI OLMALIYIZ LAÜEĞ!?”</text:p>
      <text:p text:style-name="P25">Sarp:</text:p>
      <text:p text:style-name="P25">- “Buraya... Kadarmış....”</text:p>
      <text:p text:style-name="P25">Muhammed:</text:p>
      <text:p text:style-name="P25">- “...”</text:p>
      <text:p text:style-name="P25">Müdür:</text:p>
      <text:p text:style-name="P25">- “O zaman.... Bu davayı burada bitirmek, en mantıklı karar olabilir.”</text:p>
      <text:p text:style-name="P25">Sarp:</text:p>
      <text:p text:style-name="P25">- “İ-İTİRAZ EDİYORUM!!! Ş-ŞİKE VAR... Y-YANİ!! HİLE VAR!!! O KA-.... KANIT <text:soft-page-break/>DEĞİŞTİRİLMİŞ!!! BENİ DİNLE!! HOCA!!!!”</text:p>
      <text:p text:style-name="P25">Coğrafyacı Hasan Hoca:</text:p>
      <text:p text:style-name="P25">- “KES SESİNİ.... Heh.....”</text:p>
      <text:p text:style-name="P25"><text:tab/>Coğrafyacı birden, tuhaf bir kahkahaya boğuldu ve sonra gözlerini Sarp'a doğru dikti.</text:p>
      <text:p text:style-name="P25">Coğrafyacı Hasan Hoca:</text:p>
      <text:p text:style-name="P25">- “Heh.... Sarp'çığım.... Cidden, Yenilgi seni tıpkı bir kara delik gibi çekerken bile, yenilgiyi kabullenemiyorsun, değil mi? Ne yazık... Senin... Daha doğrusu sizin şu an burada olmanızın sebebi ne, biliyorsunuz değil mi? Ben size söyleyeyim! Dünya... Soytarılar ile doludur, bu doğru. Dünyanın her yerinde soytarılar tek bir krala hizmet eder... Ama bazı kendini 'kahraman' sanan, ya da başına buyruk aptallar, o krala karşı çıkarlar... İşte! Soytarılar Toplumu o an, o dakikada o karşı çıkanları “Soytarı” olarak damgalar! Kendilerinin ne olduklarına asla bakmazlar... Sadece o an, o kişilerin ne olduklarına bakarlar! Peki ya... “Soytarı”ların sonu nedir...? Bu basit.... Soytarılar....</text:p>
      <text:p text:style-name="P25">TOPLUMDAN İMHA EDİLİRLER.... Şimdi... Sarp Kepenekoğlu... Muhammed Ersoy... ve.... Db. Ersoy? Adın bu idi galiba..... Sizin de imha edilmenizin vakti geldi de geçiyor bile! Şimdi... Sözü müdürümüze bırakacağım....”</text:p>
      <text:p text:style-name="P25">Sarp:</text:p>
      <text:p text:style-name="P25">- “....!!”</text:p>
      <text:p text:style-name="P25">Muhammed:</text:p>
      <text:p text:style-name="P25">- “......”</text:p>
      <text:p text:style-name="P25">Db. Ersoy:</text:p>
      <text:p text:style-name="P25">- “......”</text:p>
      <text:p text:style-name="P25">Müdür:</text:p>
      <text:p text:style-name="P25">- “Pekala... Savunma, suratınız asık görünüyor... Size son bir kez soruyorum... Bu son gelişmelere karşı sunabileceğiniz bir tür kanıt var mı?”</text:p>
      <text:p text:style-name="P25">Muhammed:</text:p>
      <text:p text:style-name="P25">- “...Gh... Delil...”</text:p>
      <text:p text:style-name="P25">Db. Ersoy:</text:p>
      <text:p text:style-name="P25">- “B-bulduklarımızı delil olarak sunamamakta mıyız, köüğ?! Benim geldiğim yğüwde... Bunları delil olarak kullanıyor olmaktayız!”</text:p>
      <text:p text:style-name="P25">Muhammed:</text:p>
      <text:p text:style-name="P25">- “...Db. Ersoy. Korkarım ki bizim dünyamızda bu tür şeyler delil olarak kullanılamıyor.”</text:p>
      <text:p text:style-name="P25"><text:tab/>Birden Db. Ersoy baltasını havaya savurdu ve sinirle dedi ki:</text:p>
      <text:p text:style-name="P25">“NASIL ÜAĞQ!? ĞÜAĞÜNÜN IŞIĞI NASIL KULLANILMAZ...!?”</text:p>
      <text:p text:style-name="P25">Muhammed:</text:p>
      <text:p text:style-name="P25">- “Burası senin dünyan değil, Db. Ersoy.”</text:p>
      <text:p text:style-name="P25">Coğrafyacı Hasan Hoca:</text:p>
      <text:p text:style-name="P25">- “Görüyorum ki savunma, müdürün son sorduğu soruyu cevaplayacak kadar kendini emin hissetmiyor! Bu da tek bir şey anlamına geliyor...”</text:p>
      <text:p text:style-name="P25"><text:tab/>Coğrafyacı birden parmağını havaya kaldırdı, ve tüm salonu inleterek dedi ki:</text:p>
      <text:p text:style-name="P25">“BU İŞİ BİTİRME ZAMANI GELDİ!”</text:p>
      <text:p text:style-name="P25">Sarp:</text:p>
      <text:p text:style-name="P25">- “H-hey belki kimin suçlu olduğunu bulabilirsek... D-delil de bulabiliriz!? Değil mi, Muhammed, Desibel abi?!”</text:p>
      <text:p text:style-name="P25">Muhammed:</text:p>
      <text:p text:style-name="P25">- “Ama... Kim? Coğrafyacı mı... Yoksa Nöbetçi mi...?”</text:p>
      <text:p text:style-name="P25"><text:tab/>Müdür, birden ayağa kalktı, ve bağırarak dedi ki:</text:p>
      <text:p text:style-name="P25">“BU KADAR YETER! Gerekli delil elimize geçmiştir, ve savunmanın buna karşı bir savunması bulunmamaktadır.”</text:p>
      <text:p text:style-name="P25"><text:tab/>Bu kelimeler, onun ağzından çıktığı an Coğrafyacı, gizli gizli kıkırdamaya başladı, ve elini masaya koydu. Sonra da üzerine kafasını koydu, ve savunmanın acı dolu çırpınışlarını tıpkı avını izleyen bir kartal gibi zevkle izlemeye başladı.”</text:p>
      <text:p text:style-name="P25">Müdür:</text:p>
      <text:p text:style-name="P25"><text:soft-page-break/>- “Bu dava.... Ulaşabileceği son raddeye ulaşmıştır!”</text:p>
      <text:p text:style-name="P25">Muhammed:</text:p>
      <text:p text:style-name="P25">- “...! Yoksa... Bu da mı bir tuzaktı...?”</text:p>
      <text:p text:style-name="P25">Db. Ersoy:</text:p>
      <text:p text:style-name="P25">- “Bu şerefsiz adam... Ne kadar da yüzsüz... Hayır, bu bir adam olmamakta! Bu Hasadül Hasan olmaktadır...! Hasadül Hasan... Onunla karşılaşmalarımı her zaman hatırlamaktayım... Bana inanmalısınız, Db. Ersoy ve Sarp Kepenekoğlu!”</text:p>
      <text:p text:style-name="P25"><text:tab/>Tam Db. Ersoy konuşurken, müdür önceki konuşmasına devam ediyordu:</text:p>
      <text:p text:style-name="P25">“Sarp Kepenekoğlu, Muhammed Ersoy, ve onlara yataklık eden Db. Ersoy'un kararı şudur:”</text:p>
      <text:p text:style-name="P25"><text:tab/>Tam dava son dakikalarına gelirken Sarp, bir sinir krizi geçirdi ve:</text:p>
      <text:p text:style-name="P25">“HAYIR... HAYIR!!! HAYIR!!!!!!! SUÇLU KİM SUÇLU KİM SUÇLU KİM SUÇLU KİİİİİİİMMMMMMMMMM!!!!!!?????”</text:p>
      <text:p text:style-name="P25"><text:tab/>Muhammed birden Coğrafyacı'ya kilitlendi ve... Gözlerini ayırmadan arkadaşlarına bir şey söyledi:</text:p>
      <text:p text:style-name="P25">“Korkarım ki... Suçluyu bulduk bile.”</text:p>
      <text:p text:style-name="P25"><text:tab/>Başka kimse fark etmiyordu, ama Muhammed Ersoy, Coğrafyacı'nın arkasında tanıdık bir gölge fark etmişti. Hayır, bu onu davanın başında herkesten gizleyen gölge değildi... Bu... Daha tanıdık bir gölgeydi. Her gün gördüğü bir gölge. Tıpkı... Kendi “Çöpçüler Kralı” 'sınır'ı gibi.... İşte o an, Muhammed Ersoy bir şeyden emin oldu. Şu an karşısında duran “Beyaz Cellat” tıpkı onun gibi bir güce sahipti. Ve şu an, Muhammed Ersoy'u yenişi kesin olduğu için kendi 'sınır'ını bir güç şovu olarak ortaya çıkarmıştı.</text:p>
      <text:p text:style-name="P25">Muhammed:</text:p>
      <text:p text:style-name="P25">- “Bu.... Bir 'sınır'”.</text:p>
      <text:p text:style-name="P25"><text:tab/>Müdür, o sırada acımasız kararını açıklamaya devam ediyordur ve o kelimeleri en sonunda söyler:</text:p>
      <text:p text:style-name="P25">“Suçlu bulunmuşlardır.”</text:p>
      <text:p text:style-name="P25"><text:tab/>Ama, demek istedikleri burada kalmamıştır. Detayları söylemeye yavaş yavaş başlar:</text:p>
      <text:p text:style-name="P25">“29 yıl boyunca Mehmet Akif Ersoy Anadolu Lisesi Yüksek Hapishanesinde kalacaklar, Hasan Hoca'nın gözetimi altında.”</text:p>
      <text:p text:style-name="P25">Sarp:</text:p>
      <text:p text:style-name="P25">- “HAYIRRRRRRRRRRRRRRRRRRRRRRRRRRRRRRRRRRRRRRRRR!!!!!!!!!!!”</text:p>
      <text:p text:style-name="P25">Muhammed:</text:p>
      <text:p text:style-name="P25">- “İMKANSIZ....!!!!”</text:p>
      <text:p text:style-name="P25">Db. Ersoy:</text:p>
      <text:p text:style-name="P25">- “ÜAĞEWAGJEWPİWJGŞBHEGEE!!!!!!!”</text:p>
      <text:p text:style-name="P25">Müdür:</text:p>
      <text:p text:style-name="P25">- “Ve... Bu süre boyunca başına gelenlerden ne Mehmet Akif Ersoy Anadolu Lisesi, ne Coğrafyacı Hasan Hoca, ne de Mehmet Akif Ersoy Anadolu Lisesi mahkemesi sorumlu tutulmayacaktır. Tüm sorumluluk, kendilerine ait olacaktır.”</text:p>
      <text:p text:style-name="P25">Muhammed:</text:p>
      <text:p text:style-name="P25">- “İTİRAZ EDİYORUM! 'SORUMLULUK ONLARA AİTTİR'? BU... SAF DELİLİK! HEPİNİZ ÇILDIRMIŞSINIZ, HEPİNİZ AKLINIZI YEMİŞSİNİZ!”</text:p>
      <text:p text:style-name="P25"><text:tab/>Ve Coğrafyacı, kendinden emin bir şekilde elini Muhammed'e doğru kaldırdı ve dedi ki:</text:p>
      <text:p text:style-name="P25">“KES LAN! Ah, ah Ersoy.... Heh.....”</text:p>
      <text:p text:style-name="P25"><text:tab/>Coğrafyacı, başka bir kahkaha tutulmasına yakalanır ve saniyelerce kahkaha atar... En sonunda:</text:p>
      <text:p text:style-name="P25">“Sana bunları demek için o kadar çok bekledim ki, Muhammed Ersoy.... İnanamazsın! Yıllar boyunca, benim kimseyi en üstüne koymadığım krallığımın içine girdin... Ama... Sadece girmek ile kalmadın! Krala ithaatsizlik yaptın... Bununla da kalmadın, kendi başına buyruk davrandın ve önüne koyulan her türlü cezadan çevresinden dolaşarak kurtuldun! Sen.... Muhammed Ersoy ve arkadaşın, Sarp Kepenekoğlu... Siz ikiniz bana KENDİ krallığımı cehenneme çevirdiniz... Yıllardır sildiğim 'Soytarı'lar... Yıllardır düzeni korumak için ortadan kaldırdığım öğrenciler.... Hiçbiri bana <text:soft-page-break/>tiske bile vuramamıştı... Ama siz... Siz beni benim krallığımı yıkmakla tehdit ettiniz! Ama, krala baş tutan kişi her kimse, başı her türlü alınır! Ve şimdi, bu zaman geldi! Şimdi... 'Beyaz Cellat'ın sizin için verdiği kararı kabul edin, ve kaderinizle yüzleşin! Siz de biliyorsunuz ki oyun sizin için burada bitti. Bitmediğini düşünmek, aptallıktır! Şimdi... Son anlarınızı en kaliteli yaşamanız için... 'Mevsim Kuşağı'nın son yargısını kabul edin.... Ve ölümünüz burada, acısız bir şekilde olsun!”</text:p>
      <text:p text:style-name="P25"><text:tab/>Bunu dediği an Coğrafyacı'nın arkasındaki gölge yavaş yavaş şekillenmeye başladı... Özellikler kazandı ve, normal formuna ulaştı... Bu... Ağaç kütüğünden yapılmış bir cilde sahip olan, ve kolları taştan olan bir yaratıktı... İsmi 'Mevsim Kuşağı' gerçekten ona uyuyordu, çünkü doğa ile bir olan bir 'sınır' idi... Ama bu, korkunç ve acımasız Beyaz Cellat'ın onu kontrol etmesi, ona vahşi bir hava veriyordu... Coğrafyacı, bu 'sınır'ı belirginleştirdi ve Mevsim Kuşağı yumruklarını hazırladı... Savunma takımının üzerine fırladı! Son hız bir şekilde yumrukları geliyordu... </text:p>
      <text:p text:style-name="P25">Coğrafyacı Hasan Hoca:</text:p>
      <text:p text:style-name="P25">- “...Ne de olsa bundan sonra size olacak şeylerden kimse sorumlu değil! Hahahahahahahaha!!!!”</text:p>
      <text:p text:style-name="P25"><text:tab/>Tam yumrukları Sarp'ın kafasını parçalayacakken... Sarp'ın önünde tanıdık bir gölge belirdi... Bu gölge, yavaş yavaş şekillendi ve saldırıdan Sarp'ı korudu... Bu.... “Çöpçüler Kralı” idi! “Çöpçüler Kralı”, takımı son saniyede ölümden kurtarmıştı.</text:p>
      <text:p text:style-name="P25">Muhammed:</text:p>
      <text:p text:style-name="P25">- “S-saldırıyor! G-ghh....”</text:p>
      <text:p text:style-name="P25">Sarp:</text:p>
      <text:p text:style-name="P25">- “Ne saldırması?”</text:p>
      <text:p text:style-name="P25">Db. Ersoy:</text:p>
      <text:p text:style-name="P25">- “HAWÜĞE... Db. Ersoy... Ne diyorsun sen?!”</text:p>
      <text:p text:style-name="P25">İklim Kuşağı:</text:p>
      <text:p text:style-name="P25">- “KALDIN!!!!”</text:p>
      <text:p text:style-name="P25"><text:tab/>İklim Kuşağı, Çöpçüler Kralı'na ölümcül bir yumruk attı ama... Çöpçüler Kralı yumruğu durdurmayı başardı!</text:p>
      <text:p text:style-name="P25"><text:tab/>Bu olanlara şaşıran Coğrafyacı'nın şaşkınlığı sadece bir saniye sürdü... Sonra yüzüne o her zaman olan pişkinlik düştü ve dedi ki:</text:p>
      <text:p text:style-name="P25">“Hmmmm. Görüyorum ki sende de bana benzer bir güç var, Muhammed Ersoy... Heh.... Seni silmek normalden zor olacak... Şimdi aklından geçenleri tahmin edeyim: 'Yaşasın! Coğrafyacı Hasan Hocanın gücünü ortaya çıkardım! Bundan sonra bize zarar veremeyecek!' YANLIŞ. Bir şeyi unutuyorsun... Hapiste olacak olan gardiyanın BENİM. Belki gelen bir ya da iki saldırıyı durdurabilirsin, Muhammed Ersoy... Ama üçüncüyü asla! Umarım... Kaderini kabullenirsin.”</text:p>
      <text:p text:style-name="P25">Muhammed:</text:p>
      <text:p text:style-name="P25">- “G-GH...!”</text:p>
      <text:p text:style-name="P25"><text:tab/>Her ne kadar Muhammed Ersoy ve Coğrafyacı Hasan Hocanın arasında şu an kıran kırana bir dövüş olsa bile, salondaki kimse bunu göremiyordu. Db. Ersoy ve Sarp bile! Herkes şaşkınlık içerisinde iki kişinin birbirlerine bağırmasını izliyordu... En sonunda müdür dayanamadı ve sordu:</text:p>
      <text:p text:style-name="P25">“B-burada neler oluyor böyle?!”</text:p>
      <text:p text:style-name="P25"><text:tab/>Birden Coğrafyacı, Muhammed'e doğru baktığı kana susamış ölümcül bakışı bıraktı, ellerini birleştirdi ve müdüre döndü. Müdüre atabileceği en soğuk bakışı attı ve dedi ki:</text:p>
      <text:p text:style-name="P25">“Hiçbir şey.”</text:p>
      <text:p text:style-name="P25"><text:tab/>Daha sonra aynı duruş ile Muhammed Ersoy'a döndü ve:</text:p>
      <text:p text:style-name="P25">“Muhammed Ersoy... Benimle aynı güce sahip olman hiçbir şeyi değiştirmiyor. Sonuçta... Eğer kayda değer bir gücün olsaydı, bu duruşmanın başından beri HERHANGİ bir şekilde kullanırdın... Seni izledim, Muhammed Ersoy. Senin her türlü hareketini izledim. Ve sen... Hiçbir şey yapmadın. </text:p>
      <text:p text:style-name="P25">Bu da bizi iki farklı olasılığa götürüyor:</text:p>
      <text:p text:style-name="P25">Ya sen, beni kandırdın ve GERÇEKTEN bir gücün var, ki bu çok düşük bir şans.... Ya da....</text:p>
      <text:p text:style-name="P25">Sen, gerçekten bu dövüşte sana yardım edebilecek hiçbir güce sahip değilsin ki, bu da EN mantıklı olanı.... Heh.....”</text:p>
      <text:p text:style-name="P25"><text:tab/>Coğrafyacı, yeniden yerinden kahkahalar atmaya başladı. Tüm mahkeme şu an olanları izliyordu, ama ne olduklarını anlamıyorlardı. Muhammed Ersoy... Birden eğik kafasını kaldırdı... <text:soft-page-break/>Yüzünde kararlı bir gülümseme oluştu, ve kırmızı gözleri sanki parlayan kandan bir elmas gibi ışıldamaya başladı... Ve aksatmadan dedi ki:</text:p>
      <text:p text:style-name="P25">“Heh... Bu dedikleriniz doğru, hocam... İşte bu yüzden... Size son darbeyi vuracak kişi ben olmayacağım!”</text:p>
      <text:p text:style-name="P25"><text:tab/>Bunu dediği an Coğrafyacı'nın yüzüne belirsizlik geri döndü....</text:p>
      <text:p text:style-name="P25">Coğrafyacı Hasan Hoca:</text:p>
      <text:p text:style-name="P25">- “...?</text:p>
      <text:p text:style-name="P25">Bu da.... Ne demek?”</text:p>
      <text:p text:style-name="P25"><text:tab/>Tam Muhammed Ersoy, lafını bitirdikten sonra Sarp, Muhammed'in ona verdiği sinyali anladı ve yerinden kalktı. Kalktığı gibi elini uzattı, ve müdüre işaret ederek:</text:p>
      <text:p text:style-name="P25">“İtiraz ediyorum! </text:p>
      <text:p text:style-name="P25">Sayın müdürüm... Bu dava burada bitemez!”</text:p>
      <text:p text:style-name="P25"><text:tab/>Bunu duyan Coğrafyacı'nın yüzünden belirsizlik kayboldu, ve sinir geri döndü. Öfke ile bağırarak dedi ki:</text:p>
      <text:p text:style-name="P25">“Kes sesini....</text:p>
      <text:p text:style-name="P25">Siz şaka mısınız?! Cezanız çoktan verildi bile! Artık geri dönmek imkansız!”</text:p>
      <text:p text:style-name="P25"><text:tab/>Tam bu andan sonra Db. Ersoy da yerinden sinirle fırladı ve, baltasını Coğrafyacı'ya doğrultarak dedi ki:</text:p>
      <text:p text:style-name="P25">“KES LAN! Elimiz de delülühack var ulan!...”</text:p>
      <text:p text:style-name="P25"><text:tab/>Bunu dedikten sonra yüzünde bir sırıtma ile Sarp ile Muhammed'e döndü, ve baltasını hala Coğrafyacı'ya doğrultmaya devam ederek dedi ki:</text:p>
      <text:p text:style-name="P25">“Bundan sonrası sizde, Db. Muhammed Ersoy ve Sarp Kepenekoğlu!... Size güvenmekte olmaktayım ve unutmamaktalısınız Ğüağü sizinle!”</text:p>
      <text:p text:style-name="P25">Muhammed:</text:p>
      <text:p text:style-name="P25">- “... Az önce olanlar için özür dilerim. Size anlatmalıyım. Coğrafyacı'nın ve benim ortak bir yeteneğimiz var.... Ben bu yeteneklere 'sınır' diyorum. 'Sınır'lar, genelde diğer insanların göremediği ruhsal varlıklardır. Benim 'Sınır'ımın adı 'Çöpçüler Kralı'... Az önce, Coğrafyacı kendi sınırı ile sizin üzerinize bir saldırı düzenledi. Amacı, hepimizi burada yok etmekti, sonuçta artık tüm sorumluluk bizim üzerimizde! Ben ise, 'Çöpçüler Kralı' ile bizi onun saldırılarından korudum... Umarım daha iyi anlamışsınızdır. Sizi Coğrafyacı'nın 'sınır'ından koruyacağım!”</text:p>
      <text:p text:style-name="P25"><text:tab/>Müdür birden Db. Ersoy'un kelimelerine takıldı, ve dedi ki:</text:p>
      <text:p text:style-name="P25">Müdür:</text:p>
      <text:p text:style-name="P25">- “'Delül', ha...? Sanırım 'delil' demek istedin.... İlgimi çekti...</text:p>
      <text:p text:style-name="P25"><text:tab/>Bunu duyan Coğrafyacı, öfke ile:</text:p>
      <text:p text:style-name="P25">“KES LAN!!!! GERÇEKTEN BU KADAR APTAL MISIN, HOCA?! ANLASANA! SADECE ZAMAN KAZANMAYA ÇALIŞIYORLAR... ZAMAN KAZANMAYA ÇALIŞIYORLAR Kİ, İSTEDİKLERİ ŞEYİ BAŞARABİLSİNLER! BU İŞ ÇOKTAN BİTTİ... BU DAVA VERİLEN CEZA İLE BİTTİ!”</text:p>
      <text:p text:style-name="P25">Müdür:</text:p>
      <text:p text:style-name="P25">- “Ama zaman kazanarak ne yapabilirler ki...?”</text:p>
      <text:p text:style-name="P25">Coğrafyacı Hasan Hoca:</text:p>
      <text:p text:style-name="P25">- “TABİİ Kİ ÖZGÜR OLDUKLARI ZAMANI UZATIYORLAR! BU APT-”</text:p>
      <text:p text:style-name="P25">Sarp:</text:p>
      <text:p text:style-name="P25">- “KES LAN!!!! Sizinle konuşmuyorum, hoca!!! Müdürüm, farkında mısınız bilmiyorum ama, çok büyük bir şeyi göz ardı ettik! Bu dava... Kesinlikle adaletsiz! Az önce söylediğiniz gibi... <text:s/>Davanın seyrini değiştiren bir şeye herkes ithaat etmelidir! Ben ise size davanın seyrini değiştirecek şeyi söyleyeceğim!!!”</text:p>
      <text:p text:style-name="P25">Müdür:</text:p>
      <text:p text:style-name="P25">- “...? Neymiş o, Sarp?”</text:p>
      <text:p text:style-name="P25">Sarp:</text:p>
      <text:p text:style-name="P25">- “Buraya, bu odaya getirilen kağıt.... Bizim istediğimiz kağıt değildi!”</text:p>
      <text:p text:style-name="P25"><text:tab/>Birden Coğrafyacı ayağa fırladı ve öfkeyle köpürerek dedi ki:</text:p>
      <text:p text:style-name="P25"><text:soft-page-break/>“KISA KES, SARP!”</text:p>
      <text:p text:style-name="P25">Sarp:</text:p>
      <text:p text:style-name="P25">- “Tamam yaw canım, öyle olsun hocam!</text:p>
      <text:p text:style-name="P25">Bizim istediğimiz kağıt... Bir <text:span text:style-name="T5">kopya </text:span>idi...! Ama neden orijinal getirildi...?”</text:p>
      <text:p text:style-name="P25">Coğrafyacı Hasan Hoca:</text:p>
      <text:p text:style-name="P25">- “.........”</text:p>
      <text:p text:style-name="P25">Müdür:</text:p>
      <text:p text:style-name="P25">- “Kopya makinesi bozulmuştu...? Hatırlıyorsun bunu, değil mi?”</text:p>
      <text:p text:style-name="P25">Sarp:</text:p>
      <text:p text:style-name="P25">- “Evet... Kopya makinesi bozulmuştu.... Ama acaba öyle mi?”</text:p>
      <text:p text:style-name="P25">Coğrafyacı:</text:p>
      <text:p text:style-name="P25">- “.... Ne ima ediyorsun, Sarp? Açık konuş!”</text:p>
      <text:p text:style-name="P25">Sarp:</text:p>
      <text:p text:style-name="P25">- “Nöbetçi ve Coğrafyacı'nın arasında bir bağ var!!! Bu ikisi... Suç ortakları!”</text:p>
      <text:p text:style-name="P25">Coğrafyacı:</text:p>
      <text:p text:style-name="P25">- “.... Cidden bana iftiralar atıp, hala burada durabileceğini mi sandın, Sarp? Sen tüm işlevini şu an itibari ile kaybettin. Seni sileceğim!”</text:p>
      <text:p text:style-name="P25"><text:tab/>Bunu dediği gibi Coğrafyacı, Mevsim Kuşağı'nı Sarp'ın üzerine yolladı! Mevsim Kuşağı onu görmeyen çocuğun üzerine öyle bir hızla geliyordu ki, Sadece bir vuruşu kafasını uçurabilirdi! Mevsim Kuşağı tam son ölümcül darbeyi indirecekken, yumruğunun ucunda bir kere daha Çöpçüler Kralı'nı buldu. Çöpçüler Kralı, onun yumruğunu engellemişti!</text:p>
      <text:p text:style-name="P25"><text:tab/>Bunu gören Coğrafyacı'nın yüzüne kana susamış öfke geri döndü ve dedi ki:</text:p>
      <text:p text:style-name="P25">“Heh.... Sen.... Cidden bana kafa tutabileceğini düşünüyorsun, değil mi Muhammed Ersoy?”</text:p>
      <text:p text:style-name="P25"><text:tab/>İstifini bozmadan Muhammed Ersoy:</text:p>
      <text:p text:style-name="P25">“Size kafa tutacağımı düşünmüyorum, hocam... Ama sizin, kafamızı ezmenize izin vermeyeceğim!”</text:p>
      <text:p text:style-name="P25"><text:tab/>Bunu duyunca daha da sinirlenen Coğrafyacı dedi ki:</text:p>
      <text:p text:style-name="P25">“Bir kral, 'Soytarı'ların kafasını ezmediği sürece bir kral değildir, Muhammed Ersoy!”</text:p>
      <text:p text:style-name="P25"><text:tab/>Buna karşılık veren Muhammed:</text:p>
      <text:p text:style-name="P25">“Siz bir kral olmaya layık değilsiniz... Krallık diğerlerini ezmek, herkesi korku altında yaşatmak değildir...!”</text:p>
      <text:p text:style-name="P25"><text:tab/>Bunu duyunca sinirden köpüren Coğrafyacı:</text:p>
      <text:p text:style-name="P25">“Bu lafları SANA YEDİRECEĞİM! MEVSİM KUŞAĞI!”</text:p>
      <text:p text:style-name="P25"><text:tab/>Olanları anlamayan Sarp, Muhammed'e dönerek dedi ki:</text:p>
      <text:p text:style-name="P25">“Ne dediğiniz hakkında gram fikrim yok... Ama hadi Muhammed, kazanabilirsin!”</text:p>
      <text:p text:style-name="P25"><text:tab/>Bu konuşma bittiği an, Mevsim Kuşağı, Çöpçüler Kralı'na bir tekme attı. Ama Çöpçüler Kralı, tekmeyi tuttu, ve ona geri fırlattı. Sonra iki yumruğu ile ona bir yumruk hücumunda bulundu! Mevsim Kuşağı da, buna karşılık bir savunma hücumunda bulundu. Ama tam hücumu bitti an, Çöpçüler Kralı'nın göbeğine yumruk atmaya çalıştı. Ama Çöpçüler Kralı, pelerinini çıkarıp ölümcül bir çöp süpürgesine dönüştürerek bu saldırıyı emmeyi başardı.</text:p>
      <text:p text:style-name="P25"><text:tab/>Bunu gören Coğrafyacı'nın yüzünde bir sırıtma belirdi ve dedi ki:</text:p>
      <text:p text:style-name="P25">“Şu an yaptığın saldırı ile çoktan kaybettin bile, Muhammed Ersoy! Bana sınırının özel gücünü gösterdin... Ama sen henüz benim ne yapabileceğimi bile bilmiyorsun! HAHAHAHAHAHA!”</text:p>
      <text:p text:style-name="P25"><text:tab/>Birden Muhammed Ersoy, Sarp Kepenekoğlu ve Db. Ersoy'un altındaki yer çekilmeye başladı! Resmen altlarında son derece güçlü bir bataklık vardı! Çöpçüler Kralı da yavaş yavaş emiliyordu... Ama Muhammed Ersoy birden görüşünü Coğrafyacı'ya çekti, ve yüzünde bir gülümseme ile dedi ki:</text:p>
      <text:p text:style-name="P25">“Senin ne yapabildiğini bilmiyor olabilirim... Ama gerçekten sana gerçek gücümü gösterdim mi...? 'YAPRAK DÖKÜMÜ'! </text:p>
      <text:p text:style-name="P25"><text:tab/>Birden Çöpçüler Kralı'nın kalbinde bir obje oluşmaya başladı... Bu, küçük bir yol temizleme aracıydı! Ve son hız bir şekilde süpürgelerini döndürüyordu... Kalbinden çıkan bu küçük obje yukarı fırladı ve dedi ki:</text:p>
      <text:p text:style-name="P25">“Temizleme zamanı.”</text:p>
      <text:p text:style-name="P25"><text:soft-page-break/><text:tab/> Yaprak Dökümü, yavaş yavaş Muhammed Ersoy'un ayağının altına geldi.... Orayı temizledi ve.... Batalık gibi olan madde ortadan yok oldu! Muhammed Ersoy, Db. Ersoy ve Sarp Kepenekoğlu emilmekten kurtuldu! Coğrafyacı ise dehşet ve şaşkınlık içerisinde bakarken ağzından bu iki kelime döküldü:</text:p>
      <text:p text:style-name="P25">“İ-İmkansız...!? İ-İki güç mü...!?”</text:p>
      <text:p text:style-name="P25"><text:tab/>Tam bunu demişken Yaprak Dökümü, yeniden yukarı fırladı ve Mevsim Kuşağı'nın kafasına doğru gitmeye başladı... Şaşkınlığını yenen Coğrafyacı, hemen bir savunma saldırısı yaptı ve Yaprak Dökümünü Muhammed'e geri attı.</text:p>
      <text:p text:style-name="P25"><text:tab/>En sonunda olan tartışmaya karışmak isteyen müdür dedi ki:</text:p>
      <text:p text:style-name="P25">“Y-yine neler oluyor orada?! Ne hakkında tartışıyorsunuz?! Lütfen, kanıtınızı gösterin!”</text:p>
      <text:p text:style-name="P25"><text:tab/>Bunu duyan Db. Ersoy, telaşla dedi ki:</text:p>
      <text:p text:style-name="P25">“Çabuk olun gueler! Yoksa kaybımız tam olmakta olacak!”</text:p>
      <text:p text:style-name="P25">Sarp:</text:p>
      <text:p text:style-name="P25">- “Tabi hocam, devam etmeme izin verin!”</text:p>
      <text:p text:style-name="P25">Müdür:</text:p>
      <text:p text:style-name="P25">- “İzin verildi.”</text:p>
      <text:p text:style-name="P25"><text:tab/>Muhammed Ersoy, Coğrafyacı'ya dönerek, sesinde ağırbaşlılık ve kararlı bir tonla dedi ki:</text:p>
      <text:p text:style-name="P25">“Bize yapacağın her haince saldırıyı engelleyeceğim!”</text:p>
      <text:p text:style-name="P25"><text:tab/>Daha sonra, Sarp'a geri döndü ve dedi ki:</text:p>
      <text:p text:style-name="P25">“Devam et, Sarp.”</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6"/>
      <text:p text:style-name="P26">Bölüm 5</text:p>
      <text:p text:style-name="P26"/>
      <text:p text:style-name="P26">________________________________________________________________________________</text:p>
      <text:p text:style-name="P26"/>
      <text:p text:style-name="P26">Güç: Yaprak Dökümü</text:p>
      <text:p text:style-name="P26">Sahibi: Çöpçüler Kralı (Muhammed Ersoy)</text:p>
      <text:p text:style-name="P24"/>
      <text:p text:style-name="P24">Sanılanın aksine, bu sınır bir ikinci sınır değildir. Bu sınır, Çöpçüler Kralının geliştirdiği bir yetenektir! Bu yetenek ile Muhammed Ersoy, Yaprak Dökümünü yaklaştırabildiği her yerden her türlü madde/objeyi çekebilir. Buna ayak izleri gibi şeyler de dahil! İki modu vardır. Manüel modda savunması daha düşük olur, ama istenen şeylere efor harcayarak atlayabilir. Otomatik modda ise savunması daha yüksek olur, ama sadece Muhammed Ersoy'un türüne zararlı olan şeylere saldırır. İçine çektiği şeyleri ya yok eder, ya da tek kullanımlık olarak bir kere kullanabilir.</text:p>
      <text:p text:style-name="P24"/>
      <text:p text:style-name="P26">________________________________________________________________________________</text:p>
      <text:p text:style-name="P26"/>
      <text:p text:style-name="P25"><text:tab/>Müdür... Savunma takımını suçlu bulmuş, ve cezasını vermişti... Cezaları her ne kadar sadece “hapis” olarak anılsa bile, aslında gerçekte idamdı... Coğrafyacı, en sonunda özel gücünü ortaya çıkartmıştı ve savunma takımının işini buracıkta bitirmeye çalışmıştı... Ama Muhammed Ersoy “sınır”ı olan Çöpçüler Kralı'nı çıkartıp ona karşı koymuştu! Şimdi ise Sarp, Coğrafyacı'nın mükemmel davasında bir açık bulduğunu söylemişti!</text:p>
      <text:p text:style-name="P25">Sarp:</text:p>
      <text:p text:style-name="P25">- “Size diyorum, Coğrafyacı ve Nöbetçi bağlantılı!”</text:p>
      <text:p text:style-name="P25"><text:tab/>Bunun üzerine Coğrafyacı, kolunu duvara vurdu ve öfkeyle dedi ki:</text:p>
      <text:p text:style-name="P25">- “KES SESİNİ. Tamam. Hadi senin şu aptal hipotezini doğru kabul edelim... Diyelim ki ben GERÇEKTEN bağlantılıyım... Bu çocuk.... Nasıl 2-3 dakika içerisinde profesyonel bir matbaa işi uygulayabilir?! Kağıt burada! Açıkla bunu, Sarp Kepenekoğlu!”</text:p>
      <text:p text:style-name="P25">Sarp:</text:p>
      <text:p text:style-name="P25">- “Tek istediğim... Makinenin bozuk olduğunun kanıtı!”</text:p>
      <text:p text:style-name="P25"><text:tab/>Şaşkınlık içerisinde bakan Db. Ersoy, Sarp'a dönerek dedi ki:</text:p>
      <text:p text:style-name="P25">“O delülü nasıl almakta olabiliriz...?”</text:p>
      <text:p text:style-name="P25"><text:tab/>Aynı şekilde Db. Ersoy'a dönerek Sarp dedi ki:</text:p>
      <text:p text:style-name="P25">“O elde edeceğimiz delili büyük ihtimalle aynı şekilde yok edebilir...! Bize yok edemeyeceği bir delil lazım... Asla elleriyle dokunamayacağı bir şey! Ne onun ne de nöbetçinin....”</text:p>
      <text:p text:style-name="P25"><text:tab/>Takıma dönen Muhammed, dedi ki:</text:p>
      <text:p text:style-name="P25">“Ama ne olabilir...?”</text:p>
      <text:p text:style-name="P25"><text:tab/>Sonra, Muhammed'in kırmızı gözlerinde bir parlama oluştu! Sanki bunu dediği gibi aklında bir kıvılcım çakmış gibiydi... Hiç zaman kaybetmeden, aklında olanları söyledi:</text:p>
      <text:p text:style-name="P25">“Hocam! Bir fikrim var.”</text:p>
      <text:p text:style-name="P25">Müdür:</text:p>
      <text:p text:style-name="P25">- “Neymiş o, Muhammed?”</text:p>
      <text:p text:style-name="P25"><text:tab/>Muhammed, kendinden emin bir şekilde ileri bir adım attı ve, dedi ki:</text:p>
      <text:p text:style-name="P25">“Nöbetçinin... İfadesini istiyorum!”</text:p>
      <text:p text:style-name="P25"><text:tab/>Bunu duyan Coğrafyacı, tıpkı nefretle avını yakalamış bir aslan gibi bir öfkeyle duvara vurdu, ve şu sözleri bağırarak söyledi:</text:p>
      <text:p text:style-name="P25"><text:soft-page-break/>“KES SESİNİ...! Çocuğu rahat bırak, Muhammed Ersoy! Onun bu işle uzaktan yakından bir alakası yok... Onu buraya getirmek için cesedimi çiğnemelisin! Bu dava az önce bitti. Şimdi, cezanı kabul et ve kendini teslim et!”</text:p>
      <text:p text:style-name="P25"><text:tab/>Bunu duyan Sarp, sinirli bir şekilde dedi ki:</text:p>
      <text:p text:style-name="P25">“Muhammed ve Db. Ersoy'un da bu duruşma ile alakası yoktu! Ama buradalar... Sıra sizde, hocaaaa!!!!”</text:p>
      <text:p text:style-name="P25"><text:tab/>Sarp'a destek çıkmak isteyen Muhammed, kararlı bakışlarla Coğrafyacı'ya bakarak dedi ki:</text:p>
      <text:p text:style-name="P25">“Hocam... Sorun nedir? Yoksa.... Saklamak istediğiniz bir şey mi var...!?”</text:p>
      <text:p text:style-name="P25"><text:tab/>Resmen kükrer gibi bir ses tonuyla Coğrafyacı dedi ki:</text:p>
      <text:p text:style-name="P25">“HAYIR!! Sadece bu dava biteli çok oldu... ZAMANIMI BOŞA HARCAMAK İSTEMİYORUM, VE BUNU SİZ DE İSTEMEZSİNİZ!”</text:p>
      <text:p text:style-name="P25"><text:tab/>Sarp, bir kere daha sesinde bir umut ile çıkıştı:</text:p>
      <text:p text:style-name="P25">“Müdürüm, buna izin vermelisiniz! Mahkeme kurallarını davanın başında söylediniz! Davayı değiştirebilecek bir şey varsa buna herkes ithaat etmeli... Bu karşımızda duran adam bile! Ve bizim dediklerimiz... Bu davayı kökünden sarsacak şeyler! Lütfen... İzin verin!”</text:p>
      <text:p text:style-name="P25">Müdür:</text:p>
      <text:p text:style-name="P25">- “Aslında b-”</text:p>
      <text:p text:style-name="P25">Coğrafyacı Hasan Hoca:</text:p>
      <text:p text:style-name="P25">- “KES LAN!!!!! Bu olmayacak... Şu an davanın seyrini değiştirebilecek hiçbir şey yok, çünkü dava bitti. ORTADA BİR DAVA YOK!!!”</text:p>
      <text:p text:style-name="P25"><text:tab/>Kafası karışan Db. Ersoy, düşüncelerini dile getirdi:</text:p>
      <text:p text:style-name="P25">“Bu işte bir iş olmakta...! Ğüağü'nün bir sözünü sizinle paylaşmakta olmalıyım...! 'Bir mal, malca bir durumda malca tepkiler verir...' - ĞÜAĞÜ AÜC-897666' Bu söz tam da bu ana uymakta... İfadeyi almakta olmalıyız...!”</text:p>
      <text:p text:style-name="P25"><text:tab/>Yine düşüncelere dalan Muhammed, elini çenesinin altına getirdi ve sorgulayarak dedi ki:</text:p>
      <text:p text:style-name="P25">“Ama... Nasıl? Nasıl o ifadeyi alabiliriz...?”</text:p>
      <text:p text:style-name="P25"><text:tab/>Sarp, kendinden emin bir şekilde, ve yüzünde küçük bir sırıtma ile arkadaşlarına döndü, ellerini beline koyarak dedi ki:</text:p>
      <text:p text:style-name="P25">“Heh... Galiba yeteneğimi şimdiden unuttunuz, beyler? Benim kart gücüm... Herkesi dize getirebilen, gardiyanlar tarafından korunan tek güç!”</text:p>
      <text:p text:style-name="P25"><text:tab/>Bundan sonra, Coğrafyacı'ya doğru döndü ve ona dedi ki:</text:p>
      <text:p text:style-name="P25">“Hocam...! O ifadeyi sizden söküp alacağım.... Sizi....”</text:p>
      <text:p text:style-name="P25"><text:tab/>Birden tüm mahkeme salonu bakışlarını ona çevirdi... Çünkü tüm okul bu kelimelerden sonra hangilerinin geleceğini biliyordu... Tüm mahkeme sessizce Sarp'ın ağzından çıkacak kelimeleri izliyordu.... Ve Sarp, en sonunda dedi ki:</text:p>
      <text:p text:style-name="P25">“....bir Kart Düellosuna davet ediyorum!”</text:p>
      <text:p text:style-name="P25"><text:tab/>Bunu dediği an tüm mahkeme salonunda yeniden bir kaos oluştu...! Tüm öğrenciler aynı ağızdan bağırıyordu....</text:p>
      <text:p text:style-name="P25">“Yaptı! Cidden yaptı!!!”</text:p>
      <text:p text:style-name="P25">“Bu adam ne yapıyor böyle?! KENDİ SONUNU GETİRDİ!!!!”</text:p>
      <text:p text:style-name="P25"><text:tab/>Müdür, yeniden dizginleri eline almak istedi, ve elini masasına vurup son sesiyle bağırdı:</text:p>
      <text:p text:style-name="P25">“SESSİZLİK!!!!! SESSİZLİK, ÇOCUKLAR, SESSİZLİK!!!! LÜTFEN!!!!”</text:p>
      <text:p text:style-name="P25"><text:tab/>Tam sesler azalırken, Coğrafyacı herkesin duyduğu bir şey söyledi:</text:p>
      <text:p text:style-name="P25">“Bunu yaptığına pişman olacaksın çocuk.”</text:p>
      <text:p text:style-name="P25"><text:tab/>Sarp, cebinden kartlarını çıkarttı... Coğrafyacı da aynısını yaptı. Ve kart düellosu... Resmi olarak başladı:</text:p>
      <text:p text:style-name="P25"/>
      <text:p text:style-name="P26">DÖVÜŞ</text:p>
      <text:p text:style-name="P27">Sarp Kepenekoğlu:<text:tab/><text:tab/><text:tab/><text:tab/><text:tab/><text:tab/><text:tab/><text:tab/><text:tab/>Coğrafyacı👑:</text:p>
      <text:p text:style-name="P27">Level 256<text:tab/><text:tab/><text:tab/><text:tab/><text:tab/><text:tab/><text:tab/><text:tab/><text:tab/><text:tab/>Level 3698</text:p>
      <text:p text:style-name="P27"/>
      <text:p text:style-name="P27"><text:tab/><text:span text:style-name="T7">Muhammed Ersoy, endişe ile arkadaşı Sarp'a döndü, ve dedi ki:</text:span></text:p>
      <text:p text:style-name="P25"><text:soft-page-break/>“Bu... Çok zor olacak... Umarım farkındasındır....”</text:p>
      <text:p text:style-name="P25"><text:tab/>Sarp, düşüncelere dalmış bir şekilde ileri baktı, ve hiçbir şey söylemedi.</text:p>
      <text:p text:style-name="P25">Db. Ersoy:</text:p>
      <text:p text:style-name="P25">- “Bu kart işlerinden ben anlamamak olmaktayım.... Bunu tamamen size bırakmış olmaüğe!”</text:p>
      <text:p text:style-name="P25"><text:tab/>Ve bunu dediği gibi Db. Ersoy, kısa bir süreliğine izleyici koltuğuna geçti.</text:p>
      <text:p text:style-name="P25"/>
      <text:p text:style-name="P26">HAZIRLANMA</text:p>
      <text:p text:style-name="P26"/>
      <text:p text:style-name="P25">Muhammed:</text:p>
      <text:p text:style-name="P25">- “Burada... Hile yapmak imkansız.”</text:p>
      <text:p text:style-name="P25"><text:tab/>Yüzünde belirgin bir endişe ile soğukkanlılığını korumaya çalışan, ama başaramayan Sarp dedi ki:</text:p>
      <text:p text:style-name="P25">“N-normalde de hile yapacağımı mı ima ediyorsun, Muhammed?!”</text:p>
      <text:p text:style-name="P25"><text:tab/>Muhammed, ileriye bakarak Sarp'la konuşmaya devam etti:</text:p>
      <text:p text:style-name="P25">“Hayır... Tek senden bahsetmiyorum... Görüyorsun... Çöpçüler Kralı bu dövüşü izliyor.... Hile yaptığı an onu şikayet edebiliriz... Ama, Mevsim Kuşağı da bizi izliyor...! O da yaptığımız her türlü hamleyi kontrol edecektir....”</text:p>
      <text:p text:style-name="P25">Coğrafyacı, C-Kale 1'e “Duygusuzluğun Prosu” kartını koydu.</text:p>
      <text:p text:style-name="P25"><text:tab/>Bu gelişmeyi gören Sarp, birden tüm sahte soğukkanlılığını kaybetti, ve korku ile haykırdı:</text:p>
      <text:p text:style-name="P25">“D-DUYGUSUZLUĞUN PROSU?!?!?!”</text:p>
      <text:p text:style-name="P25"><text:tab/>Şaşkınlıkla Sarp'a bakan Muhammed, en sonunda sorulması gereken soruyu sordu:</text:p>
      <text:p text:style-name="P25">“Anlıyorum, bu kötü bir şey ama... Bu ne demek, Sarp?”</text:p>
      <text:p text:style-name="P25"><text:tab/>Korku ile arkadaşına dönerek Sarp, Muhammed'e bu kartın ne anlama geldiğini anlatmaya başladı:</text:p>
      <text:p text:style-name="P25">“Gh.... K-kısaca şöyle, Muhammed... 'Duygusuzluğun Prosu' kartı... Kullanan kişinin TÜM hamlelerini o maç için gizler...”</text:p>
      <text:p text:style-name="P25"><text:tab/>Önüne bakmaya devam eden Muhammed, endişesinin azıcığını belli ederek dedi ki:</text:p>
      <text:p text:style-name="P25">“G-görüyorum....”</text:p>
      <text:p text:style-name="P25">- Coğrafyacı bir hamle yaptı! -</text:p>
      <text:p text:style-name="P25">- Coğrafyacı bir hamle yaptı! - </text:p>
      <text:p text:style-name="P25">- Coğrafyacı bir hamle yaptı! -</text:p>
      <text:p text:style-name="P25">- Coğrafyacı bir hamle yaptı! -</text:p>
      <text:p text:style-name="P25">Muhammed:</text:p>
      <text:p text:style-name="P25">- “O-o... Az önce dört kart birden mi kullandı...?”</text:p>
      <text:p text:style-name="P25"><text:tab/>Ortamın gerginliği altında ezilen Sarp, korkarak dedi ki:</text:p>
      <text:p text:style-name="P25">“H-hay ananı.... Ne y-yaptığını göremiyorum... Kart koyduğunu düşünmek zorundayım... O zaman... Yapacağım ilk hamle...”</text:p>
      <text:p text:style-name="P25">Sarp, S-Kale 1'e “Gözü Yaşlı Kedi” kartını koydu.</text:p>
      <text:p text:style-name="P25"><text:tab/>Hala önüne bakmaya devam eden Muhammed Ersoy, arkadaşına sordu:</text:p>
      <text:p text:style-name="P25">“Sarp... Bu kart ne demek peki?”</text:p>
      <text:p text:style-name="P25">Sarp:</text:p>
      <text:p text:style-name="P25">- “Bu kart, karşıdaki kişinin defansını gücüyle orantılı olarak 1'den 10'a gelen bir sayıyla düşürür... Coğrafyacı gibi zorlu bir rakiple benim gibi düşük seviyeli bir oyuncunun dövüşmesinde GEREKLİ olan bir karttır.”</text:p>
      <text:p text:style-name="P25">Muhammed:</text:p>
      <text:p text:style-name="P25">- “.... Anladım.”</text:p>
      <text:p text:style-name="P25">- Coğrafyacı bir hamle yaptı! -</text:p>
      <text:p text:style-name="P25">Muhammed:</text:p>
      <text:p text:style-name="P25">- “.... Hala bir zayıflık, veya hile göremiyorum.”</text:p>
      <text:p text:style-name="P25"><text:tab/>Baskının altında daha da çok ezilen Sarp, hiçbir şey diyemedi.</text:p>
      <text:p text:style-name="P25">Sarp:</text:p>
      <text:p text:style-name="P25">- “G-gh.....”</text:p>
      <text:p text:style-name="P25"><text:soft-page-break/>Sarp, S-Kale 2'ye “Anksiyete” kartını koydu.</text:p>
      <text:p text:style-name="P25"><text:tab/>Sarp, Muhammed sormadan kartın özelliklerini anlatmaya başladı:</text:p>
      <text:p text:style-name="P25">“Bu kart ile kullanan kişinin kontrolü tam 2 puan düşer, ama karşıdakinin de kontrolü gücüyle orantılı bir şekilde 1'den 5'e kadar bir rakam ile düşer... Bunu kullandım çünkü... Coğrafyacı gibi bir kişinin kontrolünü ne kadar azaltırsam, o kadar iyi olur!”</text:p>
      <text:p text:style-name="P25"><text:tab/>Muhammed, cevap vermedi... Hala ileriye, Coğrafyacı'nın olduğu yere gözünü ayırmadan bakıyordu.</text:p>
      <text:p text:style-name="P25"><text:tab/>Çaresizlik ve korku ile, Sarp, ona dövüşün başından beri bir kere bile bakmamış olan arkadaşına döndü. Ona döndü, ve dedi ki:</text:p>
      <text:p text:style-name="P25">“Muhammed..... B-bir fikrin var mı...?”</text:p>
      <text:p text:style-name="P25"><text:tab/>Hala konuşan kişiye bakmayarak konuşan Muhammed, ona cevap verdi:</text:p>
      <text:p text:style-name="P25">“... Senin, okulca ünlü kart ustasının, bir fikri yok ise benim niye olsun ki...?”</text:p>
      <text:p text:style-name="P25"><text:tab/>Sarp, bir kere yutkundu ve önüne geri döndü.</text:p>
      <text:p text:style-name="P25"><text:tab/>Muhammed, konuşmaya yeniden başladı:</text:p>
      <text:p text:style-name="P25">“Ama inan bana... Bir açığını, her ne kadar küçük olursa olsun, yakaladığım an sana söyleyeceğim. Sadece... Onu izlemeye devam etmeme izin ver.”</text:p>
      <text:p text:style-name="P25"><text:tab/>Sarp'ın boğazından sadece bir “mm-hm” sesi çıktı, ve endişe ile kartlarına bakmaya geri döndü. Doğru kartı arıyordu... Saniyeler birbirini kovaladı, ve en sonunda bir kart çıkarttı.</text:p>
      <text:p text:style-name="P25">Sarp, S-Kale 3'e “Sert Konuşma” kartını koydu. </text:p>
      <text:p text:style-name="P25"><text:tab/>Sarp, yeniden koyduğu kartı açıklama gereksiniminde bulundu:</text:p>
      <text:p text:style-name="P25">“Bu kart ile saldırımı 3 puan arttırıyorum... Biliyorum, yeterince iyi bir strateji değil, ama ona karşı bu benim son ümidim... Ayrıca... Bu 'anlamsız' strateji, sadece büyük resmin bir parçası.... Görüyorsun... Şu an... Profesyonel kart dövüşlerinin yaklaşık %75'inde kullanılan, “Çift Sayılar” taktiğini kullanıyorum... Profesyonel liglerde bu stratejinin kullanılmasının sebebi, turnuvalara katılmak için seviyenin TAM 10000 olmasıdır. Doğal olarak, her iki kişinin de seviyesi aynı olduğu için iki kişinin de çift sayı olan bir kale sayısı olacaktır. Burada... Bu taktiği uygulamak için <text:span text:style-name="T5">henüz </text:span>yeterli kale yok... 5 hamle kullandı, yani tahminen 5 kale var... Bundan emin olamıyorum, ama yine de denemek zorundayım... Yalvarırım çift sayı olan bir kale sayısı olsun....”</text:p>
      <text:p text:style-name="P25"><text:tab/>Muhammed, hala sessizce ileriye bakmaya devam ediyordu.</text:p>
      <text:p text:style-name="P25"><text:tab/>Sarp'ın eli yeniden destesine gitti, ve saniyeler sonra bir kart çıkarttı.</text:p>
      <text:p text:style-name="P25">Sarp, S-Kale 4'e “Volkan-3” kartını koydu.</text:p>
      <text:p text:style-name="P25"><text:tab/>Sarp, yeniden en son koyduğu kartı açıklamaya başladı:</text:p>
      <text:p text:style-name="P25">“Volkan-3 kartı... Volkan kartlarının en nadiri. Volkan kartlarının en büyük özelliği, kullanıcıya <text:span text:style-name="T5">hiçbir</text:span> kötü sonucu olmadan ofansif güç sağlamasıdır. Volkan-1, kullanıcıya 5 puan verir, Volkan-2, kullanıcıya 10 puan verir. Volkan-3, kullanıcıya 20 puan verir... Bu kartı başta kullanmamamın sebebi, ilk 2 kaleye o kartları koyarak bir nevi bu kart için hazırlık yaptım... Bu kart, en güçlü Volkan kartı olsa bile, Coğrafyacı'nın kart statistiklerini düşünürsek... Bu beni ondan koruyamayacak... Ama bu, dediğim gibi, son ümidim.... Lütfen, lütfen işe yara!”</text:p>
      <text:p text:style-name="P25"><text:tab/>Muhammed, yeniden hiçbir cevap vermedi, ve önüne bakmaya devam etti. Sarp ise yeniden destesini karıştırmaya başladı, ve bir kart çekti.</text:p>
      <text:p text:style-name="P25">Sarp, S-Kale 5'e “Tuhaf Kibarlık” kartını koydu.</text:p>
      <text:p text:style-name="P25"><text:tab/>Sarp, anlatmaya başladı:</text:p>
      <text:p text:style-name="P25">“Bu kart, çift kart taktiğimi bitirmeden önceki sondan ikinci kartım... 'Tuhaf Kibarlık'... Bu kart ile, önceki kartlarımda yaptığım ofansif davranışların tam tersi bir davranış yaparak, Coğrafyacı'yı şaşırtmayı planlıyorum... Tabii... Savunmasını yeterince düşürmeyi başarmış olursam....! Lütfen.... Lütfen 6 kalesi olsun....”</text:p>
      <text:p text:style-name="P25"><text:tab/>Muhammed, hala ileriye bakıyordu.... Sarp, tam kartlarını kontrol edecekti ki....</text:p>
      <text:p text:style-name="P25">- Coğrafyacı bir hamle yaptı! -</text:p>
      <text:p text:style-name="P25"><text:tab/>Bunu gören Muhammed'in yüzünde yeniden bir heyecanlanma oluştu... Kırmızı gözleri parladı, ama yüzünü Sarp'a döndürmedi. Yeniden, ileriye bakmaya devam ederek konuşmaya başladı:</text:p>
      <text:p text:style-name="P25">“B-bu!!! 6 tane hamle kullandı.... Yoksa bu olabilir mi...?! Neden böyle bir şey....”</text:p>
      <text:p text:style-name="P25"><text:soft-page-break/><text:tab/>Muhammed, sözünü bitiremeden Sarp endişeli tonuyla konuşmaya başladı:</text:p>
      <text:p text:style-name="P25">“N-neden 6 hamle kullandı...!? Yoksa... Belki...! Acaba..!!!”</text:p>
      <text:p text:style-name="P25"><text:tab/>Muhammed, yeniden yerinden kımıldamadan dedi ki:</text:p>
      <text:p text:style-name="P25">“Sarp... Şu an sana dönüp konuşamıyorum ama... Bunu, sözlerimden anlamanı istiyorum... Şu an içimde berbat bir his var... Ne olduğu hakkında hiçbir fikrim yok, ama sadece var işte... Lütfen... İyi ol...!”</text:p>
      <text:p text:style-name="P25"><text:tab/>Başını eğen Sarp, yere yığılmak üzereydi. Ama yere bakarak, enerjisini toplayarak Muhammed'e cevap verdi:</text:p>
      <text:p text:style-name="P25">“Benim de... Muhammed.... Benim de.... Şu an... Kusmak üzereyim.....”</text:p>
      <text:p text:style-name="P25"><text:tab/>Sarp, destesinden son bir kart çıkardı ve...</text:p>
      <text:p text:style-name="P25">Sarp, S-Kale 6'ya “Süper İstek” kartını koydu.</text:p>
      <text:p text:style-name="P25"><text:tab/>Sarp, son açıklama için önce yutkundu, ve sonra konuşmaya başladı:</text:p>
      <text:p text:style-name="P25">“Son kartım... 'Süper İstek'... Şimdiye kadar kullandığım tüm kartlar, yarı ofansif, yarı etki kartıydı... Bu ise son, tamamen ofansif olan kartım... Bu kart ile çiftli kale taktiğimi bitirmeyi planlıyorum... Lütfen.... Lütfen işe yara...!”</text:p>
      <text:p text:style-name="P25"><text:tab/>Ve tüm kartlar, en sonunda yerine konmuştu.</text:p>
      <text:p text:style-name="P25">Muhammed:</text:p>
      <text:p text:style-name="P25">- “....”</text:p>
      <text:p text:style-name="P25">Sarp:</text:p>
      <text:p text:style-name="P25">- “....”</text:p>
      <text:p text:style-name="P25"><text:tab/>Sarp, son bir kez yutkundu, ve şu sözleri sarf etti:</text:p>
      <text:p text:style-name="P25">“H-hadi.... Başlasın.....”</text:p>
      <text:p text:style-name="P25"><text:s/></text:p>
      <text:p text:style-name="P26">ROUND 1</text:p>
      <text:p text:style-name="P26"/>
      <text:p text:style-name="P25">[K1 – S-Kale 1] Sarp:</text:p>
      <text:p text:style-name="P25">- “Hocam... Yalvarırım... Şu an ağlıyorum.... Lütfen buna izin verin! Vermelisiniz... İçinizdeki bir şeyin adaleti aradığını biliyorum...! O adaleti sağlamak için, bizim dediğimize izin vermelisiniz! Vermezseniz, adalet nasıl sağlanabilir?! Burası bir mahkeme... Tüm mahkemeler, temelinde, adaleti bulup gün yüzüne çıkarmak için vardır! Dediklerimi dinleyiniz!</text:p>
      <text:p text:style-name="P25">[K1 – C-Kale 2] Coğrafyacı Hasan Hoca:</text:p>
      <text:p text:style-name="P25">- “.... Hayır. Bir mahkemede bir karar verilmiş ise, bundan dönüş imkansızdır! Bu mahkemede bugün, bu dava için bir karar verildi bile. Bu karara karşı gelmek, mahkeme kültürünün özüne ihanet etmektir! Cevabım asla değişmeyecek, çünkü ben bu mahkemeye ihanet edemem!</text:p>
      <text:p text:style-name="P25">((Sarp: ...?! C-Kale 2...? Neden C-Kale 1 değil...? İlk hamle ona ait olmalıydı.... Yoksa...?!))</text:p>
      <text:p text:style-name="P25">[K2 – S-Kale 2] Sarp: </text:p>
      <text:p text:style-name="P25">“A-ama AMA AMA AMA AMA AMA!!!!!!!!...!!!! O-OLMAZ!!!!! LÜTFEN LÜTFEN LÜTFEEENNN!! NÖBETÇİ BURAYA GELSİN VE İFADE VERSİNNN!!!!!”</text:p>
      <text:p text:style-name="P25">[K3 – S-Kale 3] Sarp: </text:p>
      <text:p text:style-name="P25">“BANA BAK LAN, HOCA!!!! O NÖBETÇİ DENEN KIZ.... DERHAL BURAYA GELECEK! YOKSA......</text:p>
      <text:p text:style-name="P25">((Sarp: Bekle... NE?! NEDEN... TUR ATLADI!? NEDEN COĞRAFYACI KARŞILIK VERMEDİ!!!!! Olamaz.....))</text:p>
      <text:p text:style-name="P25">[K4 – S-Kale 4] Sarp: </text:p>
      <text:p text:style-name="P25">“YOKSA DELİRİCEM, HOCAAAAAA!!!!!! O KIZ BURAYA GELİP İFADESİNİ VERECEK..... ANLIYOR MUSUN BENİ.!?!?!??!”</text:p>
      <text:p text:style-name="P25">((Sarp: İmkansız...!! Yoksa o... Hayır, hayır hayır HAYIR HAYIR!!!))</text:p>
      <text:p text:style-name="P25">[K5 – S-Kale 5] Sarp: </text:p>
      <text:p text:style-name="P25">“Az önce bu mahkeme salonunda sarf ettiğim kelimeler için hepinizin affına sığınıyorum... Şimdi, sizden daha sakince bir şekilde Nöbetçi arkadaşımızı buraya çağırıp ifadesini almamıza izin vermenizi talep etmekteyim.”</text:p>
      <text:p text:style-name="P25">[K6 – S-Kale 6] Sarp: “ŞİMDİ DEDİĞİM SEBEPLERDEN LÜTFEN NÖBETÇİYİ GETİRİN <text:soft-page-break/>BURAYA, TEŞEKKÜRLER!!!!”</text:p>
      <text:p text:style-name="P25">[K2 – C-Kale 6] Coğrafyacı Hasan Hoca:</text:p>
      <text:p text:style-name="P25">“.... Şimdi kendi kendine konuşmayı kesecek misin, Sarp? Ben buradayım... Ama dediğin şeylere cevap vermeme izin ver..! Şimdiye kadar yaptığın konuşmalar... Sarf ettiğin sözler... Beni hiç mi ama hiç tatmin etmedi...! Ama şimdi müdürünüze bunu soracağım. Sizi tatmin etti mi, hocam?</text:p>
      <text:p text:style-name="P25">Müdür:</text:p>
      <text:p text:style-name="P25">- “Cidden size katılıyorum! Sanki... Birkaç dakikalığına akıl sağlığını kaybetti gibi geldi bana..? Eğer kendine gelmezsen, korkarım ki seni Mehmet Akif Ersoy Anadolu Lisesi Tımarhanesine atacağız....”</text:p>
      <text:p text:style-name="P25">Db. Ersoy:</text:p>
      <text:p text:style-name="P25">- “ÖYLE BİR YER OLMAKTA...?!?!?!”</text:p>
      <text:p text:style-name="P25"/>
      <text:p text:style-name="P26">KAYIP</text:p>
      <text:p text:style-name="P26"/>
      <text:p text:style-name="P26">R o u n d <text:s text:c="2"/>1 <text:s text:c="2"/>k a y b e d i l d i !</text:p>
      <text:p text:style-name="P26"/>
      <text:p text:style-name="P27"><text:tab/><text:span text:style-name="T7">Sarp, aynı anda bir öfke ve dehşet ile çığlık attı, sonra kendini kaybederek söylenmeye başladı:</text:span></text:p>
      <text:p text:style-name="P25">“AAAAAAAAAAAA ANANI BACINI HER ŞEYİNİ---”</text:p>
      <text:p text:style-name="P28"><text:span text:style-name="T8"><text:tab/>Muhammed, birden </text:span><text:bookmark text:name="tw-target-text"/><text:span text:style-name="T8">konsantrasyonunu kaybetti, ve yere çöktü:</text:span></text:p>
      <text:p text:style-name="P25">“B-bizi kandırdı.... Ama... Ama.... Nasıl...?”</text:p>
      <text:p text:style-name="P25"><text:tab/>Sarp, kendini toparlamaya çalışarak durumu izah etmeye çalıştı:</text:p>
      <text:p text:style-name="P25">“İlk kullandığı kart... 'Duygusuzluğun Prosu' sayesinde tüm hamlelerini gizledi... Geri kalan tüm hamlelerini ya etki kartları ile, ya da koyup çekerek yaptı ve bizi tuzağına düşürdü... Onun kart kullandığını sandık, ama aslında amacı bize arka arkaya saldırı yaptırarak tutarlılığımızı düşürmekti... Ve o son kullandığı kart... O kartı nerede görsem tanırım! Bana bu maçtan önce çok zorluk çıkartan kart.... 'Konuşma Bitirici MAX'!!! 'Konuşma Bitirici' kartları, kullanan kişinin ve kartın seviyesine göre %15 ile %95 arası bir yüzdelikle maçın sonunda bir kritik saldırı koyar...! Bu Coğrafyacı önce bizim tutarlılığımızı düşürdü, ondan sonra bu kart ile işimizi bitirdi... İyi taraf, bu kartlar bir maçta sadece tek bir kere kullanılabilir....”</text:p>
      <text:p text:style-name="P25"><text:tab/>Muhammed, konsantrasyonunu geri toplamaya çalışırken, arkadaşına dedi ki:</text:p>
      <text:p text:style-name="P25">“Ugh... Sence... Sence bu maçı kazanabilecek, Coğrafyacı'nın idamından kaçabilecek miyiz?...</text:p>
      <text:p text:style-name="P25">.... Sarp... Seninle her ne kadar hep dalga geçiyor olsam bile... Seninle dalga geçtiğim her konudan kolaylıkla çıkabilen birisin.... Çöpe atılan telefon.... Disiplin kurulunun gazabı... Ve daha adlandıramayacağım bir sürü şey...! Gerçekten böyle bir şeyin... Sonun olduğundan emin misin?”</text:p>
      <text:p text:style-name="P25"><text:tab/>Sarp, sesinde şaşkınlık ve üzüntü ile seslendi:</text:p>
      <text:p text:style-name="P25">“Gerçekten mi, Muhammed? Bu okula geldiğim ilk günden beri başıma gelmeyen şey kalmadı... Doğru, hepsini atlattım ve yoluma koyuldum ama... Sence de başıma bu kadar çok şeyin gelmesi... Tuhaf değil mi? Ben gerçekten... Burada olmalı mıydım? Belki de kader beni yanlış yere getirmiştir....”</text:p>
      <text:p text:style-name="P25"><text:tab/>Dövüşün başından beri Muhammed, ilk kez Coğrafyacı'dan bakışını ayırdı, ve arkadaşı Sarp'a döndü, yüzüne baktı, ve sinirle karışık bir şekilde bağırdı:</text:p>
      <text:p text:style-name="P25">“KES SESİNİ!!! BU KARŞIMIZDA DURAN ADAMIN TAM DA DÜŞÜNMENİ İSTEDİĞİ ŞEY BU!!! Anlamıyor musun... Başımıza gelen olayların çoğundan fazlası bu adam yüzündendi... Ben... Araştırdım, Sarp! Bu adamı... Yaptığı şeyleri teker teker araştırdım... 2004-2016 yılları arasında, yani biz henüz buraya gelmeden önce, bu okulda her yıl en azından bir tane 'kayıp' oluyormuş... Hatta öyle ki, bu okula halk birkaç yıl önce 'Cehenneme açılan kapı' diyormuş...! Bu ortadan kaybolmaları teker teker araştırdım... Bu çocuklar ortadan kaybolmadan önce, Coğrafyacı ile ya kavga etmiş, ya da bir konuda ters düşmüş... Ondan sonra ortadan kaybolmuşlar..! Anlıyor musun, Sarp? Burada başına gelen şeyler... Senin burada olmaman anlamına gelmiyor! Sadece bu okulun üzerinde tüm her şeyi kaplayan korkunç bir gölge var... Ve biz, aydınlık olarak bu gölgeyi yok etmeliyiz! Bu okuldan kaç kere atıldın... 5? 6? Senin bu kadar çok atılıp, sonra geri dönebilmen tek <text:soft-page-break/>bir şeyi gösteriyor:</text:p>
      <text:p text:style-name="P28"><text:span text:style-name="T8">Sen bu okulu kurtaracak kişisin! Sen... Burası için gereklisin! Kader seni tamamen doğru bir yere </text:span><text:span text:style-name="T8">getirdi. Ve... Söylemeliyim ki... Bu konuyu başlattığın için gerçekten teşekkür ediyorum! Çünkü şimdi anlıyorum ki.... Bu dövüşü kazanacağız! Biz asla yenilmeyeceğiz! Bu dövüş... Bizimdir! Bu dövüşü kazanıp, seninle yeniden okulun karşısına geçip, cipslerimizi alıp otobüsünün gelmesini bekleyeceğiz... Bundan adım gibi eminim!”</text:span></text:p>
      <text:p text:style-name="P25"><text:tab/>Böyle bir konuşmayı, özellikle de dakikalardır sesini çıkartmayan Muhammed'den beklemeyen Sarp, bir an durakladı.... Ve bir saniye sonra, yüzüne herkesin tanıdığı bir güven, ve gülümseme geldi... Ve arkadaşına dönerek şöyle dedi:</text:p>
      <text:p text:style-name="P25">“Sen... Süper bir enerji vericisin, kanka! Valla benim aklıma gelmezdi bu kelimeler... Sen cidden süper bir arkadaşsın... Döktürdün yine!”</text:p>
      <text:p text:style-name="P25"><text:tab/>Bunu duyan Muhammed'in yüzüne sıcak bir gülümseme geldi, ve dedi ki:</text:p>
      <text:p text:style-name="P25">“Görüyorum ki eski keyifli haline geri döndün... Sevindim!”</text:p>
      <text:p text:style-name="P25"><text:tab/>Sarp, bir an düşündü ve dedi ki:</text:p>
      <text:p text:style-name="P25">“Yine de... Ölme şansımız var. Sana bu okul hakkında olan bir gerçeği... İtiraf edeceğim.”</text:p>
      <text:p text:style-name="P25"><text:tab/>Kafası karışan Muhammed, Sarp'a sanki ilerle der gibi bakmaya başladı. Sarp, konuşmasına devam etti:</text:p>
      <text:p text:style-name="P25">“Hatırlıyor musun... Bu binaya gelmeden önce daha büyük, daha çok imkanları olan bir binadaydık... Hatırladın, di'mi!”</text:p>
      <text:p text:style-name="P25"><text:tab/>Muhammed Ersoy, cevap verdi:</text:p>
      <text:p text:style-name="P25">“Sarp... Henüz bunamadım... Tabii ki, hatırlıyorum! Eeee...?”</text:p>
      <text:p text:style-name="P25"><text:tab/>Sarp, bir kere yutkundu... Ve endişeli bir şekilde konuşmaya devam etti:</text:p>
      <text:p text:style-name="P25">“Kanka... Hani oradan gittik ya.... Bu... Daha küçük ve yokuşun tepesindeki okula gittik... Bunun sebebi.... Bendim.”</text:p>
      <text:p text:style-name="P25"><text:tab/>Şaşkınlıktan bir adım geriye atan Muhammed, şaşkınlık içerisinde haykırdı:</text:p>
      <text:p text:style-name="P25">“N-NEEEE?!”</text:p>
      <text:p text:style-name="P25"><text:tab/>Sanki süt dökmüş kediye dönen Sarp, istemeyerek konuşmaya devam etti:</text:p>
      <text:p text:style-name="P25">“Görüyorsun, kanka..... Okulun olduğu yer bana kötü gelmişti.... Ama beni suçlayabilir misin?! Bu mahalle öyle bir mahalle ki... Elini sallasan cebinde sallamayla gezen adamlar var!!! Ben de.... Bir şekilde hepimizi buradan kurtarmak istedim... CIMERi biliyorsun... Değil mi? Hani geçen senelerde açılan, MEB ve her türlü kuruma şikayet ve isteklerini belirttiğin site... İşte... 128 tane sahte IP adresinden girip, sahte hesaplarla oy verdim! Okulumuzun taşınmasını istedim... İstediğim cevap bir ay içerisinde geldi.... Sonrasını.... Biliyorsun zaten....”</text:p>
      <text:p text:style-name="P25"><text:tab/>Siniri belli olan Muhammed, sinirle bağırdı:</text:p>
      <text:p text:style-name="P25">“Neden..!! NEDEN!!!!!”</text:p>
      <text:p text:style-name="P25"><text:tab/>Karşılık veren Sarp dedi ki:</text:p>
      <text:p text:style-name="P25">“H-Hey...! Sessiz ol!!! Tek sen biliyorsun bunu.... Ama.... Beni cidden suçlayabilir misin?! Bizi daha kötü bir yere atacaklarını nereden bilebilirdim?!”</text:p>
      <text:p text:style-name="P25"><text:tab/>Arkasına yaslanan Muhammed, şaşkınlık içerisinde dedi ki:</text:p>
      <text:p text:style-name="P25">“İnanamıyorum.... Ama... Eğer sırlarımızı söylüyorsak.... Benim de sana bir şey söylemem gerekiyor. Sonuçta... 1 yıllık arkadaşımsın.”</text:p>
      <text:p text:style-name="P25"><text:tab/>Sarp, kafasını “evet” dermişçesine salladı. Muhammed, konuşmaya başladı:</text:p>
      <text:p text:style-name="P25">“Sana çok komik gelecek ama... Ben.... 27 yaşındayım.”</text:p>
      <text:p text:style-name="P25"><text:tab/>Sarp, şok içerisinde şöyle dedi:</text:p>
      <text:p text:style-name="P25">“....? Şaka?”</text:p>
      <text:p text:style-name="P25"><text:tab/>Arkasını dönen Muhammed, konuşmaya başladı:</text:p>
      <text:p text:style-name="P25">“.... Şaka değil. Ben... 2006 yılında öldüm.”</text:p>
      <text:p text:style-name="P25"><text:tab/>Sinirlenen Sarp, arkadaşının arkasından dedi ki:</text:p>
      <text:p text:style-name="P25">“Şaka yapmanın sırası değil, Muhammed! Adam gibi doğru bir şey söyle!”</text:p>
      <text:p text:style-name="P25"><text:tab/>Sarp'a yeniden dönen Muhammed, tuhaf bir kararlılıkla gözlerine baktı ve hareket etmeden konuşmaya başladı:</text:p>
      <text:p text:style-name="P25">“Şaka yapmıyorum. 2006 yılında sınıf arkadaşım tarafından katledildim. Nasıl mı? Merdivenlerden <text:soft-page-break/>ittirilerek...”</text:p>
      <text:p text:style-name="P25"><text:tab/>Sarp'ın yüzü aklına bir şey gelmiş gibi oldu ve konuşmaya başladı:</text:p>
      <text:p text:style-name="P25">“Dur....! Sen her merdivenden inişinde mutlaka bir kere arkana bakarsın...! Yoksa...?”</text:p>
      <text:p text:style-name="P25"><text:tab/>Doğrularmışçasına Muhammed, başını salladı ve konuşmasına devam etti:</text:p>
      <text:p text:style-name="P25">“Evet... Hala o olaydan kalan ruhsal... Yaralarım olduğu doğru, ama bu başka bir güne bir hikaye... Anlayacağın... 2006'da öldüm, ve 2015 yılında bu dünyaya... Tuhaf bir şekilde geri dönmeyi başardım. Şu an bir Lise 2 öğrencisinin bedenine sahip olduğum doğru olabilir, ama aslında ruhum 27 yaşında. ... Böyle saçma bir hikayeden sonra bana inanmanı beklemiyorum, ama lütfen, arkadaşın olarak bana inan.”</text:p>
      <text:p text:style-name="P25"><text:tab/>Duyduklarına inanamayan Sarp, sorgulayıcı bir tavırla konuştu:</text:p>
      <text:p text:style-name="P25">“Eğer bir kere ölüp geri döndüysen.... Şimdi de geri dönme şansın yok mu?”</text:p>
      <text:p text:style-name="P25"><text:tab/>Ciddi bir tavırla bakan Muhammed, konuştu:</text:p>
      <text:p text:style-name="P25">“Bunun bir kere daha olmasının mümkün olduğunu sanmıyorum. Ben bile... Ruhum hakkında olan cevaplara sahip değilim, ama internetten okuduğuma göre... Benden önce de benim gibi vakalar olduğu doğru... Her ne kadar gerçekliklerini doğrulayamasam bile, dünyaya iki kere gelebilen bir vaka henüz bulamadım. Yani... Bu büyük ihtimalle benim son şansım.... Şimdi... Bana inanıyor musun?”</text:p>
      <text:p text:style-name="P25"><text:tab/>Sanki hayalet görmüş gibi bakan Sarp, ağzından zorlukla şu kelimeleri çıkarttı:</text:p>
      <text:p text:style-name="P25">“E-evet.... İnanıyorum... Ş-şimdi....”</text:p>
      <text:p text:style-name="P25"><text:tab/>Kendini toparlayan Sarp, yüzünü koluna sildi, ve kart destesini geri eline alarak dedi ki:</text:p>
      <text:p text:style-name="P25">“Hadi şimdi ana olaya geri dönelim! Sonunda.... Dikkatimi topladım! Şimdi! Öncelikle bu tur, önceki tur olmayan avantajlarımız var... Bunları saymama izin ver! Birinci olarak, Coğrafyacı yeniden 'Duygusuzluğun Prosu' kartını kullanamayacak! Yani... Hamlelerini gizleyemeyecek. Çünkü 'Duygusuzluğun Prosu' her maçta sadece bir kere kullanılabilir. İkinci olarak, bu tur onun GERÇEK kale sayısını biliyoruz. 6! Bu da bize büyük bir avantaj veriyor. Ama hala dezavantajlar, avantajların çok çok üstünde. Benden seviyesi katlarca üstün. Bu yüzden hamlelerini izleyip ona göre hareket etmek, şu an kulağa mantıklı gelmiyor. O yüzden... İlk hamleyi ben yapmalıyım!”</text:p>
      <text:p text:style-name="P25"><text:tab/>Coğrafyacı'ya bakmaya geri dönen Muhammed, konuşmaya devam etti:</text:p>
      <text:p text:style-name="P25">“İlk hamleyi sen yapacaksan.... Ne yapacaksın, Sarp? Ne senin kazanmanı sağlar? Stratejin nedir...?”</text:p>
      <text:p text:style-name="P25"><text:tab/>Gözlerinde taşları bile çatlatabilecek bir kararlılık olan Sarp, stratejisini söyledi:</text:p>
      <text:p text:style-name="P25">“.... Elliye elli. 'Yazı Tura' özel kartı ile, ilk hamlem bize %50 kazanma ve %50 kaybetme şansı verecek. Sonraki hamleler geçersiz kılınacak. Bu kart.... Hayatta sadece tek bir kere kullanılabilir bir kart.... Ama bu kartı, buradan daha iyi bir yerde kullanabileceğimi sanmıyorum!</text:p>
      <text:p text:style-name="P25"><text:tab/>Şaşıran Muhammed, aklındaki soruyu sordu:</text:p>
      <text:p text:style-name="P25">“%50 mi...?! Bu şansı arttıracak bir kartın falan yok mu?! %50.... Çok az!”</text:p>
      <text:p text:style-name="P25"><text:tab/>Sarp, hiçbir tepki vermeden söyledi ki:</text:p>
      <text:p text:style-name="P25">“Bu son şansım ve....”</text:p>
      <text:p text:style-name="P25"><text:tab/>Sarp, başını kaldırdı ve sanki uzaklarda unuttuğu bir şey varmış gibi ileri baktı, ve konuşmaya başladı:</text:p>
      <text:p text:style-name="P25">“Muhammed.... Sana hayat tecrübelerimizden birini öğretmeme lütfen izin ver....”</text:p>
      <text:p text:style-name="P25"><text:tab/>Böyle bir cevabı beklemeyen Muhammed, şaşkınlık içerisinde bakakaldı... Ve Sarp, bakışını Muhammed'e çevirerek ona ikisinin de beklemediği bir soruyu sordu:</text:p>
      <text:p text:style-name="P25">“Muhammed... Sen hiç yazı tura oynadın mı....?”</text:p>
      <text:p text:style-name="P25"><text:tab/>Şaşkınlığı iki katına ulaşan Muhammed, normal bir cevap vermeye çalıştı:</text:p>
      <text:p text:style-name="P25">“....?! B-bu nasıl bir soru!!? Tabii ki oynadım...!!!”</text:p>
      <text:p text:style-name="P25"><text:tab/>Bakışlarını daha ciddileştiren Sarp, Muhammed'e anlatmak istediği şeyi anlatmaya devam etti:</text:p>
      <text:p text:style-name="P25">“Paranın.... Yazı mı tura mı geleceğini asla bilemezsin.... Bunu kimse bilemez...!”</text:p>
      <text:p text:style-name="P25"><text:tab/>Kafası daha da karışan Muhammed, Sarp'tan istediği cevapları almak için soru sormaya devam etti:</text:p>
      <text:p text:style-name="P25">“Tüm bunlar ne demek, Sarp!?”</text:p>
      <text:p text:style-name="P25"><text:soft-page-break/><text:tab/>Kafasını önüne çeviren Sarp, arkadaşına öğütlerini vermeye devam etti:</text:p>
      <text:p text:style-name="P25">“Muhammed.... Öncelikle birinci kuralın şu olmalıdır: Hayatta asla ama ASLA 'kesinlik' denen şeye güvenme. Bu kuralı çiğnediğin an, kesinlik seni yanıltır, seni yaşadığına pişman eder! Vaat ettiği şeyler tabii ki mükemmeldir, ama, bu dünyada gerçekten kulağa mükemmel gelen ve sonucu iyi olan şeyler var mıdır...? Elinde kesinliğin olduğunu zannedersin, ama o kesinlik aslında başka birisine aittir. Bu her zaman böyledir! Kesinlik ya sana aittir, ya da başka birine... Ama ya şans...? Şansın senin, onun, ya da başka birinin başına ne getireceğini ne sen bilirsin, ne o bilir, ne de başka birisi! Şans... Mükemmel değildir... Ama şans, acı dolu kesinliğin yanında bir ilaç gibi gelir! Şimdi... Ne demek istediğimi anlıyor musun, kanka? Kısaca şunu diyorum: Hayatında bazen, kesinliğin keskin uçlarını bırakıp, şansın rahatlatıcı rahatlığına yaslanmalısın... Ve işte şu an yaşadığımız an..... Bu anlardan birisi!”</text:p>
      <text:p text:style-name="P25"><text:tab/>Muhammed'in yüzündeki tüm şaşkınlık gitmişti. Sarp'ı anladığını gösteren bir yüz ifadesine bürünmüştü yüzü... Ama sesini çıkartmadığı halde, ne hissettiği gözlerinden tıpkı bir kitap sayfası gibi okunabiliyordu... Sarp, konuşmasına devam etti:</text:p>
      <text:p text:style-name="P25">“Ve işte şimdi.... Kesinliği kırma, ve şansa yol açmanın tam vakti!”</text:p>
      <text:p text:style-name="P25"><text:tab/>Destesinden kırmızı renkli bir kartı çıkarttı ve...</text:p>
      <text:p text:style-name="P25">Sarp, S-Kale 1'e “Yazı Tura” özel kartını koydu.</text:p>
      <text:p text:style-name="P25">İlk tur hariç tüm turlar yok edildi!</text:p>
      <text:p text:style-name="P25">Coğrafyacı, C-Kale 1'e “Agresif Kral' kartını koydu.</text:p>
      <text:p text:style-name="P25">Ve ikinci round... Başladı.</text:p>
      <text:p text:style-name="P25"/>
      <text:p text:style-name="P26">ROUND 2</text:p>
      <text:p text:style-name="P26"/>
      <text:p text:style-name="P25">[ÖK1 – S-Kale 1] Sarp: Hocam... Korkarım ki bu işi çözmenin tek bir yolu kaldı...! Şans. Tura, siz.... Yazı, biz!</text:p>
      <text:p text:style-name="P25"><text:tab/>Sarp, cebinden bir metalik para çıkarttı... Ve yukarıya fırlattı.... Mahkeme kesin bir sessizliğe büründü. Ama, herkesin burnundan kısık kısık gelen sabırsız nefes sesleriydi. Herkesin aklında tek ve basit bir soru vardı... Şans bugün, bu an kimi tarafındaydı? Yıllarca okulda terör estirmiş, tek günahı ona karşı çıkmak olan öğrencileri silmiş olan Beyaz Cellat mı? Yoksa, karşısında duran ve hayatın gerçeği denilen bu karmaşık labirente girmiş iki lise öğrencisi mi...? .... Belki de şu an aralarında olan fark buydu. Sarp Kepenekoğlu ve Muhammed Ersoy, bu koca macera boyunca kişilik ve karakterlerine yeni ögeler katmış, ve her geçen saniye daha da yeni ve farklı insanlara dönüşmüşlerdi. Zorluklar ve çakıl taşları, onları tıpkı usta bir heykeltıraş gibi yontmuş, onlara şekil vermişti. Bir başlangıç bıçağından, dünyanın en profesyonel şefinin bıçağına yontulmuşlardı. Şu an onlar bu dünyada olan en sert elmastan daha serttiler. Eğer hayatları başından beri tıpkı cennet bahçelerinde geçtiği gibi geçseydi, şu an büyük ihtimalle birbirleriyle sadece yeni çıkacak video oyunlarından ve filmlerden konuşan iki yabancı olacaklardı. Asla şu an var olan dostlukları ve dayanıklılıkları var olmayacaktı. Ama.... Karşılarında duran Beyaz Cellat... O asla bu dikenli ve taşlı yollara adımını atmamıştı. O hayatının her dönemini, diğer insanlara zulmederek ve zorbalık yaparak geçirmişti. Hayatı boyunca yaptığı tek şey karşısında olan insanları zorla yana itmekti. Bu kişiliği, sadece gözlerinden bile belli olan bir olguydu. İşte, bu iki genç lise öğrencisinin bu yıllarca yaşamış olan adama olan üstünlüğü buydu. Ama bu sefer... Üstünlükler hiçbir şey anlam etmiyordu. Sonuçta, “kesinlik” sadece insanı kandıran bir olgudur. “Paranın.... Yazı mı tura mı geleceğini asla bilemezsin.” Şu an bu insanların kaderini belirleyecek tek bir şey vardı.... Kesin şans!</text:p>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6">Bölüm 6</text:p>
      <text:p text:style-name="P26"/>
      <text:p text:style-name="P30">“Sarp..... Paranın yazı mı, tura mı geleceğini bu dünyada olan kimse bilemez.... Bunu asla unutma...!”</text:p>
      <text:p text:style-name="P25"/>
      <text:p text:style-name="P25"><text:tab/>.... Ve para yavaş yavaş yüksekten, Sarp'ın eline inmeye başladı. İzleyici sırasından izleyen ve Ğüağü'nün ışığına sahip olan Db. Ersoy bile az sonra olacakları bilemezdi.... Bu yüzden, kalbinde bir umutla paranın inişi sessizce izliyordu. Ve, herkesin beklediği an gelmeye başladı... Para indi, indi, indi.... Ve en sonunda Sarp'ın eline düştü. Para..... Yazı idi. Bunu gören Sarp, heyecan dolu bir haykırış attı:</text:p>
      <text:p text:style-name="P25">“YEAAAAAAAAAAAAAHHHHHHHHHHHHH!!!!!!!! HAHAHAHAHAHAHAHAHAHA!”</text:p>
      <text:p text:style-name="P25"><text:tab/>Muhammed Ersoy da gördüklerine inanamıyordu... Aklına işlemesi 2 saniye aldı, ondan sonra o da bağırmaya başladı:</text:p>
      <text:p text:style-name="P25">“EVET...!!!! HAHAHAHAHAHAHAHAHAHAHA!!!!”</text:p>
      <text:p text:style-name="P25"><text:tab/>Bu manzarayı gören Db. Ersoy, heyecanını kontrol edemedi ve izleyici sırasından efsanevi bir manevrayla savunmaya atladı, ve baltasını yukarı kaldırarak dedi ki:</text:p>
      <text:p text:style-name="P25">“BAŞARMIŞ OLMAKTASINIZ....!!!! ĞÜAĞÜ SİZİNLE GURUR DUYMAK OLMAKTA...!!!!”</text:p>
      <text:p text:style-name="P25"><text:tab/>Tüm salon, daha önce hiç olmadığı kadar yüksek bir sesle konuşuyordu...</text:p>
      <text:p text:style-name="P25">“Başardılar...!”</text:p>
      <text:p text:style-name="P25">“Hasan Hoca yenildi!!!”</text:p>
      <text:p text:style-name="P25">“Beyaz Cellat...!”</text:p>
      <text:p text:style-name="P25"><text:tab/>O sırada Coğrafyacı'nın yüzünde dehşet dolu bir bakış vardı... Bu büyük ihtimalle yıllar içinde yenildiği ilk zamandı... Yere çökmüştü.... Ve sadece boğazından sesler çıkarıyordu. Salonun gürültüsü onu daha da sarsıyordu...! En sonunda müdür, kontrolü eline almak istedi ve bağırdı:</text:p>
      <text:p text:style-name="P25"><text:tab/>“SESSİZLİK, SESSİZLİK ÇOCUKLAAARR!!!!!”</text:p>
      <text:p text:style-name="P25"/>
      <text:p text:style-name="P26">ROUND SONU</text:p>
      <text:p text:style-name="P26">BAŞARI</text:p>
      <text:p text:style-name="P26">R O U N D <text:s text:c="3"/>K A Z A N I L D I</text:p>
      <text:p text:style-name="P26">MAÇ SONU</text:p>
      <text:p text:style-name="P27"/>
      <text:p text:style-name="P27">Sarp + 592<text:tab/><text:tab/><text:tab/><text:tab/><text:tab/><text:tab/><text:tab/><text:tab/><text:tab/>Coğrafyacı – 295</text:p>
      <text:p text:style-name="P27">Level 256 -&gt; Level 848<text:tab/><text:tab/><text:tab/><text:tab/><text:tab/><text:tab/><text:tab/>Level 3698 -&gt; 3403</text:p>
      <text:p text:style-name="P26">Maçın Galibi:</text:p>
      <text:p text:style-name="P26">Sarp</text:p>
      <text:p text:style-name="P26"/>
      <text:p text:style-name="P26">Ödül:</text:p>
      <text:p text:style-name="P26">Altın Kutu</text:p>
      <text:p text:style-name="P26">+</text:p>
      <text:p text:style-name="P26">“Duygusuzluğun Prosu” Level 212</text:p>
      <text:p text:style-name="P26">+</text:p>
      <text:p text:style-name="P26">“Direk Temas” Level 110</text:p>
      <text:p text:style-name="P26">+</text:p>
      <text:p text:style-name="P26">“Şansın Birincisi” Level 42</text:p>
      <text:p text:style-name="P25"/>
      <text:p text:style-name="P25"><text:tab/>Olanlara son derece şaşıran müdür, en sonunda fikrini belirtti:</text:p>
      <text:p text:style-name="P25">“Bu... Beklenmedik bir hamleydi, Sarp! Seni bu başarında tebrik eder, başarılarının devamını dilerim!”</text:p>
      <text:p text:style-name="P25"><text:tab/>Hala yıkık görünen Coğrafyacı, dişlerinin arasından konuşmaya başladı:</text:p>
      <text:p text:style-name="P25"><text:soft-page-break/>“G-GH.....!!!!! BUNU..... DÜŞÜNMELİYDİM.....!!!! BİR UZATICI KOYSAYDIM.... SENİ.... SENİ......!!!!”</text:p>
      <text:p text:style-name="P25"><text:tab/>Coğrafyacı, bir anlığına kendini tutmayı başardı... Birkaç saniye öylece durdu... Ve normale dönmeye çalışarak dedi ki:</text:p>
      <text:p text:style-name="P25">“H-her neyse...! Nöbetçinin.... Gelmesine.... İzin veriyorum.”</text:p>
      <text:p text:style-name="P25">Sevinçle Muhammed dedi ki:</text:p>
      <text:p text:style-name="P25">“Başardık, Sarp! Cidden başardık!”</text:p>
      <text:p text:style-name="P25"><text:tab/>Kendinden eminliği geri dönen Sarp, her zamanki mutlu ses tonuyla dedi ki:</text:p>
      <text:p text:style-name="P25">“NE SANDIN OĞLUM! SARP BABA VAR BURADA!!!”</text:p>
      <text:p text:style-name="P25">Db. Ersoy:</text:p>
      <text:p text:style-name="P25">- “Bu dövüşü.... Acilen kendi olmakta olduğum bölgede Hewajülmemati kitabıma koymakta olmalıyım-ack...!”</text:p>
      <text:p text:style-name="P25"><text:tab/>Kararlı bakışlar ile müdür, dedi ki:</text:p>
      <text:p text:style-name="P25">“O zaman karar verildi! Nöbetçi, seni kürsüye davet ediyoruz!”</text:p>
      <text:p text:style-name="P25"><text:tab/>Nöbetçi, kafasını salladı ve kendi sırasından, inip, kürsüye çıktı. Db. Ersoy, tuhaf bir şekilde Coğrafyacı'yı gözlemliyordu. Birkaç saniye sonra kafasını takımına çevirdi, ve dedi ki:</text:p>
      <text:p text:style-name="P25">“Fark ettiniz mi, qawölar? Bu Hasan önceden sadece sinirlenmiş gibi davranmaktaydı... Sadece ağırlığını koymaktaydı...! Ama bu yenilgiden sonra... Terliyor, ve yüzü kıpkırmızı olmakta! Bu dövüş yavaş yavaş bitmek üzere olmakta....!”</text:p>
      <text:p text:style-name="P25"><text:tab/>Nöbetçi, öncelikle boğazını temizledi, ve konuşmaya başladı:</text:p>
      <text:p text:style-name="P25">“Buraya ç-”</text:p>
      <text:p text:style-name="P25"><text:tab/>Kendini yeniden kaybetmiş olan Coğrafyacı, birden bağırdı:</text:p>
      <text:p text:style-name="P25">“KES SESİNİ!!!! BOŞ YAPMA...!!!!”</text:p>
      <text:p text:style-name="P25"><text:tab/>Bu duruma şaşırmış olan müdür, sesinde korku ile sordu:</text:p>
      <text:p text:style-name="P25">“H-hocam... İyi misiniz?”</text:p>
      <text:p text:style-name="P25"><text:tab/>Bir anlığına ne yaptığını fark eden Coğrafyacı, yeniden kendini toplamaya çalıştı, ve konuştu:</text:p>
      <text:p text:style-name="P25">“E-evet.... D-demek istediğim....”</text:p>
      <text:p text:style-name="P25"><text:tab/>Boğazını temizledi, ve konuşmasına devam etti:</text:p>
      <text:p text:style-name="P25">“Gh.... Nöbetçi, seni bugün buraya sorgulamak için çağırdık!”</text:p>
      <text:p text:style-name="P25"><text:tab/>Bu durumu gören Sarp'ın yüzüne alaycı bir gülümseme geldi, ve Coğrafyacı'ya bakarak takımına dedi ki:</text:p>
      <text:p text:style-name="P25">“Beyler, bu Coğrafyacı yavaş yavaş aklını kaçırmaya başladı...! Lan adamı resmen tokat manyağına çevirdik! Hem de hiç tokat atmadan!”</text:p>
      <text:p text:style-name="P25"><text:tab/>Sarp'a bakarak Muhammed, dedi ki:</text:p>
      <text:p text:style-name="P25">“Hepsi senin sayende oldu, Sarp! Maçı kazanan sendin...”</text:p>
      <text:p text:style-name="P25"><text:tab/>İleriye, derinlere bakan Db. Ersoy, konuştu:</text:p>
      <text:p text:style-name="P25">“Hajali hu... Bu bana şeytan kesme anılarımı hatırlattı... Şeytüldelüller...! Size bu mahkemeden sonra Hasadül Hasanla olan dövüşümü anlatmakta olacağım....”</text:p>
      <text:p text:style-name="P25"><text:tab/>Sanki hiçbir şey olmamış gibi konuşmasına devam eden Nöbetçi, savunmaya dönerek konuştu:</text:p>
      <text:p text:style-name="P25">“Peki. İfademi vereceğim... Bana sorunuzu sorabilir misiniz, acaba?”</text:p>
      <text:p text:style-name="P25"><text:tab/>Kararlı bir şekilde bakan Sarp, nöbetçiye dönerek konuştu:</text:p>
      <text:p text:style-name="P25">“Şunu duymak istiyoruz: Kopya makinesinin bozuk olması hakkında ifaden. Oraya gittiğinde ne oldu...?”</text:p>
      <text:p text:style-name="P25"><text:tab/>Nöbetçi, alnını koluyla sildi, ve tek bir kelime söyledi:</text:p>
      <text:p text:style-name="P25">“Tamam.”</text:p>
      <text:p text:style-name="P26">İfade &amp; DÖVÜŞ</text:p>
      <text:p text:style-name="P25">Nöbetçi:</text:p>
      <text:p text:style-name="P25">- “Gözünüzün önünde odadan çıktım.”</text:p>
      <text:p text:style-name="P25">- “Yolda giderken hiçbir şey olmadı.”</text:p>
      <text:p text:style-name="P25">- “Müdürümüzün dosyaları odasında olur hep, yani doğal olarak oraya gittim.”</text:p>
      <text:p text:style-name="P25"><text:soft-page-break/>- “Aradığım dosyayı buldum, ve odada olan kopya makinesine koydum, ama hiçbir şey olmadı.”</text:p>
      <text:p text:style-name="P25">- “Siz sormadan söyleyeyim, aldığım kağıttaki numaraya dikkat etmedim.”</text:p>
      <text:p text:style-name="P25">Sarp:</text:p>
      <text:p text:style-name="P25">- “Sonunda!! Bilgi elde etmeyi başardık.”</text:p>
      <text:p text:style-name="P25">Muhammed:</text:p>
      <text:p text:style-name="P25">- “Evet... Sonunda ana konuya devam edebiliriz.”</text:p>
      <text:p text:style-name="P25">Sarp:</text:p>
      <text:p text:style-name="P25">- “Bu arada... Mesajlarında bir subliminal mesaj buldun mu?”</text:p>
      <text:p text:style-name="P25">Muhammed:</text:p>
      <text:p text:style-name="P25">- “Maalesef hayır... Tek bir harf bile bulamadım.”</text:p>
      <text:p text:style-name="P25">Db. Ersoy:</text:p>
      <text:p text:style-name="P25">- “Bu kadar bilgi ile ĞÜAĞÜVİZYON'a girmek olmam imkansız.... Sarp Kepenekoğlu...! Bu Desibel Poşetini al... Ve iyiye kullanmakta ol!”</text:p>
      <text:p text:style-name="P25"><text:tab/>Db. Ersoy, Desibel Poşetini Sarp'a verdi...</text:p>
      <text:p text:style-name="P26">İnceleme &amp; HAZIRLANMA</text:p>
      <text:p text:style-name="P26">Baş Savunucu: ◀ <text:s/>Sarp Kepenekoğlu ▶</text:p>
      <text:p text:style-name="P26"><text:tab/><text:span text:style-name="T6">“Gözünüzün önüne odadan çıktım.”</text:span></text:p>
      <text:p text:style-name="P25">Sarp:</text:p>
      <text:p text:style-name="P25">- “Dur bakalı-”</text:p>
      <text:p text:style-name="P25">Coğrafyacı Hasan Hoca:</text:p>
      <text:p text:style-name="P25">- “KES SESİNİ...! BOŞ YAPMA....”</text:p>
      <text:p text:style-name="P25">Sarp:</text:p>
      <text:p text:style-name="P25">- “A-ama hoca.... Ne diyeceğimi nereden bildin de boş yapma dedin?!”</text:p>
      <text:p text:style-name="P25">Muhammed:</text:p>
      <text:p text:style-name="P25">- “Sarp.... Üzgünüm ama gerçekten bu ifadeye diyebileceğin hiçbir şey yoktu.”</text:p>
      <text:p text:style-name="P25">Sarp:</text:p>
      <text:p text:style-name="P25">- “Vay be... Dostlarımız bile bizi arkadan bıçaklıyor!”,</text:p>
      <text:p text:style-name="P25">Coğrafyacı Hasan Hoca:</text:p>
      <text:p text:style-name="P25">- “BOŞ YAPMAYIN DEDİM SİZE...!”</text:p>
      <text:p text:style-name="P29">”Yolda giderken hiçbir şey olmadı.”</text:p>
      <text:p text:style-name="P25">Sarp:</text:p>
      <text:p text:style-name="P25">- “Hmmm... Hiç mi?”</text:p>
      <text:p text:style-name="P25">Nöbetçi:</text:p>
      <text:p text:style-name="P25">- “Hiç.”</text:p>
      <text:p text:style-name="P25">Db. Ersoy:</text:p>
      <text:p text:style-name="P25">- “Sarp Kepenekoğlu.... Bu Hasan sessizce durmakta... Aradığımız cümle bu olmamakta...!”</text:p>
      <text:p text:style-name="P25">Muhammed:</text:p>
      <text:p text:style-name="P25">- “... Fark ettim. Devam edebilirsin, nöbetçi!”</text:p>
      <text:p text:style-name="P29">“Müdürümüzün dosyaları odasında olur hep, yani doğal olarak oraya gittim.”</text:p>
      <text:p text:style-name="P25">Sarp:</text:p>
      <text:p text:style-name="P25">- “Valla sürekli sürekli bir şeyler soruyorum ama... Bu mahkemenin krokisi var mı, müdürüm?”</text:p>
      <text:p text:style-name="P25">Müdür:</text:p>
      <text:p text:style-name="P25">- “Evet, yanımda bir kopya vardı. Buyrun.”</text:p>
      <text:p text:style-name="P25">Coğrafyacı Hasan Hoca:</text:p>
      <text:p text:style-name="P25">- “....!!!!!!!!!!”</text:p>
      <text:p text:style-name="P25">Sarp: </text:p>
      <text:p text:style-name="P25">- “Teşekkürler.”</text:p>
      <text:p text:style-name="P25">Mahkeme Krokisi, Desibel Poşetine eklendi. </text:p>
      <text:p text:style-name="P24"><draw:frame draw:style-name="fr1" draw:name="grafikler1" text:anchor-type="paragraph" svg:x="4.267cm" svg:y="-0.014cm" svg:width="8.945cm" svg:height="6.061cm" draw:z-index="0"><draw:image xlink:href="Pictures/20000007000022F0000017AC79A2358F.svm" xlink:type="simple" xlink:show="embed" xlink:actuate="onLoad"/></draw:frame><text:soft-page-break/></text:p>
      <text:p text:style-name="P25">Muhammed:</text:p>
      <text:p text:style-name="P25">- “....!!!! Subliminal gözlerim bir şey fark ediyor....”</text:p>
      <text:p text:style-name="P25">Db. Ersoy:</text:p>
      <text:p text:style-name="P25">- “AynelüHack...! Ama benim gözler olmamakta, zihin olmakta....”</text:p>
      <text:p text:style-name="P25">Sarp:</text:p>
      <text:p text:style-name="P25">- “Valla benim senin gibi şekilli şukullu güçlerim yok, ama ben de bir şey fark ettim.”</text:p>
      <text:p text:style-name="P25"/>
      <text:p text:style-name="P29">“Aradığım dosyayı buldum, ve odada olan kopya makinesine koydum, ama hiçbir şey olmadı.”</text:p>
      <text:p text:style-name="P25">Sarp:</text:p>
      <text:p text:style-name="P25">- “Orada dur bakalım...!”</text:p>
      <text:p text:style-name="P25">Nöbetçi:</text:p>
      <text:p text:style-name="P25">- “...?”</text:p>
      <text:p text:style-name="P25">Sarp:</text:p>
      <text:p text:style-name="P25">- “Bana az önce müdürün verdiği krokiye bak...!”</text:p>
      <text:p text:style-name="P25"><draw:frame draw:style-name="fr1" draw:name="grafikler2" text:anchor-type="paragraph" svg:x="4.373cm" svg:y="0.039cm" svg:width="8.945cm" svg:height="6.061cm" draw:z-index="1"><draw:image xlink:href="Pictures/20000007000022F0000017AC79A2358F.svm" xlink:type="simple" xlink:show="embed" xlink:actuate="onLoad"/></draw:frame>- “Müdürün odasının yanında bir 'Kopya Odası' var...?”</text:p>
      <text:p text:style-name="P25">Nöbetçi:</text:p>
      <text:p text:style-name="P25">- ....!!!!”</text:p>
      <text:p text:style-name="P25">Coğrafyacı Hasan Hoca:</text:p>
      <text:p text:style-name="P25">- “KAPA ÇENENİ, SARP!!!! NE ALAKA YANİ!? MÜDÜRÜM, SİZE SÖYLEDİM! ZAMAN KAZANMAYA ÇALIŞIYOR... DERHAL BİTİRİN BU DAVAYI...! İTİRAZ EDİYORUM!!!!!”</text:p>
      <text:p text:style-name="P25">Müdür:</text:p>
      <text:p text:style-name="P25">- “Eğer davanın seyrini değiştirebilecek bir gelişme varsa herkes ithaat etmelidir... Korkarım ki Hasan Hocam itirazınız....</text:p>
      <text:p text:style-name="P25">Reddedildi.”</text:p>
      <text:p text:style-name="P25">Coğrafyacı Hasan Hoca:</text:p>
      <text:p text:style-name="P25">- “GHHH..... SAAAAARRRRRPPPPP....!!!!!”</text:p>
      <text:p text:style-name="P25"><text:soft-page-break/>Sarp:</text:p>
      <text:p text:style-name="P25">- “Efendim hocam, bir şey mi dediniz? Ama siz bir şey demeden, ben diyeceğim şeyi diyeyim! Daha doğrusu, diyeceğim iki şey... Birincisi, neden iki odada da kopya makinesi var...? Bir kopya odası zaten var...! İkincisi, neden nöbetçimiz kopya makinesinin bozuk olduğunu görünce, diğer odaya, yani kopya odasına geçmedi...? Cevap ver, kızım!!!!”</text:p>
      <text:p text:style-name="P25">Nöbetçi:</text:p>
      <text:p text:style-name="P25">- “.... Şey.... Ben....”</text:p>
      <text:p text:style-name="P25">Coğrafyacı Hasan Hoca:</text:p>
      <text:p text:style-name="P25">- “Benden sana bir tavsiye, SARP!!! Sakın.... Sakın devam etme....! Size gelince, müdürüm... Bunun bir delil olmadığı açık...!”</text:p>
      <text:p text:style-name="P25">Müdür:</text:p>
      <text:p text:style-name="P25">- “Ama....”</text:p>
      <text:p text:style-name="P25">Sarp:</text:p>
      <text:p text:style-name="P25">- “Buna da itiraz ediyom, lan! Konuyu değiştirmeyin hoca... Bu dedikle-”</text:p>
      <text:p text:style-name="P25">Nöbetçi:</text:p>
      <text:p text:style-name="P25">- “H-herkes dursun...!!!”</text:p>
      <text:p text:style-name="P25"><text:tab/>Birden tüm mahkemenin bakışları Nöbetçiye çevrildi. Coğrafyacı ise şaşkına dönmüş, gözlerinde sinirle karışık bir şaşırma ifadesi vardı... En sonunda Nöbetçi konuşmaya başladı:</text:p>
      <text:p text:style-name="P25">“İtiraf edeceğim... Artık dayanamıyorum...! Hasan Hocam.... Sizden çok özür diliyorum....”</text:p>
      <text:p text:style-name="P25"><text:tab/>Bunu dediği an Coğrafyacı, neler olduğunu anladı ve gözlerindeki şaşkınlık, yerini sadece saf nefrete verdi... Nöbetçi ise konuşmaya devam ediyordu:</text:p>
      <text:p text:style-name="P25">“Hocam... O odad-”</text:p>
      <text:p text:style-name="P25"><text:tab/>Coğrafyacı, tek bir parmağını kaldırdı... Ve nöbetçi, birden yere yığıldı. Tüm mahkeme şaşkına dönmüş bir şekilde nöbetçinin yattığı yere bakıyordu. En sonunda Müdür, sessizliği kesti:</text:p>
      <text:p text:style-name="P25">“N-NEEE?!”</text:p>
      <text:p text:style-name="P25">Sarp:</text:p>
      <text:p text:style-name="P25">- “NE...!?”</text:p>
      <text:p text:style-name="P25"><text:tab/>Kıs kıs gülerek sanki 'seni uyarmıştım' dermişçesine Sarp'a bakan Coğrafyacı, kıkırdamayı kesti ve bakışını Müdür'e çevirerek kinayeli bir şekilde konuşmaya başladı:</text:p>
      <text:p text:style-name="P25">“Hmmmm.... Görüyorum ki bu kızımız salonun gerilimine dayanamadı... Ve kendini yerde buldu! Ya da... Belki yorgunluktan uyumayı seçmiştir... Tıpkı davanın başında bu önümdeki iki öğrencinin yaptığı gibi...!”</text:p>
      <text:p text:style-name="P25"><text:tab/>Mahkeme salonu yeniden kaosa dönmüştü.... Herkes aynı ağızdan konuşuyordu... Ne olduğunu anlayan Müdür, en sonunda kendini kaybetti ve konuşmaya başladı:</text:p>
      <text:p text:style-name="P25">“HEMEN AMBULANS ARAYIN!!!! HEMEENN!!!!”</text:p>
      <text:p text:style-name="P25"><text:tab/>Kafası karışan Db. Ersoy, kafasının neden karıştığını anlattı:</text:p>
      <text:p text:style-name="P25">“Neler olmakta...?! Neden o kız idam edildi...!? Bizim oralarda idam sadece jaqür olanlara verilirdi... Ama o kız, sadece olan şeyleri anlatmakta olacaktı.... Bu nasıl bir pist olmakta böyle?!”</text:p>
      <text:p text:style-name="P25"><text:tab/>Db. Ersoy'a dönen Muhammed, onun sorusunu cevapladı:</text:p>
      <text:p text:style-name="P25">“İdam falan yok, Db. Ersoy... Bu... Başka bir şey. Daha sinsi bir şey...”</text:p>
      <text:p text:style-name="P25"><text:tab/>Bir kere daha kendini kaybeden Sarp, bağırdı:</text:p>
      <text:p text:style-name="P25">“AAAAAĞĞĞĞĞ!!!! ÇOK YAKLAŞMIŞTIK.... O KADAR YAKINDIK Kİ...!!!!!! NEDEN.... NEDEN!?!?!?”</text:p>
      <text:p text:style-name="P25"><text:tab/>Bakışlarını hala kıs kıs gülen Coğrafyacı'ya çeviren Muhammed, onu izledi... İzledi ve, konuşmaya başladı:</text:p>
      <text:p text:style-name="P25">“Sonunda onun gücünü sanırım yavaş yavaş anlıyorum...”</text:p>
      <text:p text:style-name="P25"><text:tab/>Coğrafyacı hala sırıtmaya, ve arada kahkaha atmaya devam ediyordu... Muhammed, konuşmasına devam etti:</text:p>
      <text:p text:style-name="P25">“'Mevsim Kuşağı'..... Bu kız, normal sebeplerden dolayı yere yığılmadı. Bu karşımızda duran Beyaz Cellat, 'sınır'ı ile tabanı manipüle edebiliyor. Taban olan yerin yapıldığı objeyi, veya kimyasal karışımlarını değiştirebiliyor. Menzili ne kadar, hiçbir fikrim yok... Ama eğer kendi 'sınır'ımdan yola çıkarsak, ben 5 metre diyorum...”</text:p>
      <text:p text:style-name="P24"><text:soft-page-break/></text:p>
      <text:p text:style-name="P34"/>
      <text:p text:style-name="P25"/>
      <text:p text:style-name="P25"/>
      <text:p text:style-name="P26">Güç: Mevsim Kuşağı</text:p>
      <text:p text:style-name="P26">Sahibi: Coğrafyacı Hasan Hoca</text:p>
      <text:p text:style-name="P24"/>
      <text:p text:style-name="P24">Yıllarca Mehmet Akif Ersoy Anadolu Lisesini korku ve vahşet ile yöneten gizli kral. Tabanı değiştirme gücüne sahip olan sınır. Coğrafyacının bu sınır ile en çok kullandığı taktik, tabanın moleküllerini Karbon Monoksit ile değiştirip, karşıdakini açıklanamaz bir şekilde öldürmektir. Bu taktik ile yüzlerce öğrenciyi ortadan kaldırmış, onu sevmeyen öğretmenleri öldürmüştür.</text:p>
      <text:p text:style-name="P24"/>
      <text:p text:style-name="P34"/>
      <text:p text:style-name="P24"/>
      <text:p text:style-name="P3">Saat: 16:00</text:p>
      <text:p text:style-name="P3">Tarih: 15 Kasım 2017, Çarşamba</text:p>
      <text:p text:style-name="P26">Yer: Mehmet Akif Ersoy Anadolu Lisesi Mahkemesi – Bekleme Odası</text:p>
      <text:p text:style-name="P26"/>
      <text:p text:style-name="P25"><text:tab/>Sarp, Muhammed, ve Db. Ersoy bekleme odasında bekliyorlardı... Müdürün istediği ambulans çağırılmıştı, ve Nöbetçi yoğun bakıma alınmıştı. Tıbbi olarak durumuna 'kalp krizi' denmişti, ama neden geçirdiği bilinmiyordu, çünkü kalp problemleri olmayan birisiydi. Sanki tamamen yıkılmış gibi duran ekip, sadece duvara bakıyordu... En sonunda sessizliği Muhammed bozdu:</text:p>
      <text:p text:style-name="P25">“Elimizdeki tek delil.... Yok edildi.”</text:p>
      <text:p text:style-name="P25"><text:tab/>Sarp, sinirle karışık bir üzüntü ile konuştu:</text:p>
      <text:p text:style-name="P25">“Kızın durumu.... İyi gibiymiş. Ama maalesef şu an ifade veremeyecek kadar kötü. Hay ben bu Coğrafyacının...!”</text:p>
      <text:p text:style-name="P25"><text:tab/>Baltasını dayanamayıp yere saplayan Db. Ersoy, konuştu:</text:p>
      <text:p text:style-name="P25">“Bu adam... Gerçekten Hasadül Hasanın bu dünyada olan hali olmakta...!”</text:p>
      <text:p text:style-name="P25"><text:tab/>Db. Ersoy'a dönen Muhammed, cümlesini devam ettirdi:</text:p>
      <text:p text:style-name="P25">“Kendi çıkarları için masum birini neredeyse öldüren birisi...”</text:p>
      <text:p text:style-name="P25"><text:tab/>Bunu dediği gibi Muhammed, derin düşüncelere daldı... Aklından şu geçiyordu: “Bu olay.... Şimdiye kadar yaşadığım en kötü olay... 11 yıl önce olan olay bile bununla yarışamaz....”.</text:p>
      <text:p text:style-name="P25"><text:tab/>Db. Ersoy, baltasına yaslandı, ve duvara bakarak şöyle söyledi:</text:p>
      <text:p text:style-name="P25">“Acabaüz.... Acaba Sc. Melih bu durumda ne yapmakta olurdu....?”</text:p>
      <text:p text:style-name="P25"><text:tab/>Çaresizlik ve keder içinde Sarp, aklında olan soruyu sordu:</text:p>
      <text:p text:style-name="P25">“Şimdi.... Şimdi ne yapacağız?”</text:p>
      <text:p text:style-name="P25"><text:tab/>Arkadaşlarına umut sağlamak isteyen Muhammed, konuştu:</text:p>
      <text:p text:style-name="P25">“Cidden... Cidden hiçbir fikrim yok... <text:s/>Ama en azından... Şu an bilinçsiz olsa bile, bir tür delilimiz var... Ayrıca, Coğrafyacı gücünü bize, daha doğrusu bana, belli etti! Bu tek bir anlama geliyor... İkimiz büyük ihtimalle yakında 'sınır'larımız ile dövüşeceğiz. Ama ne zaman...? Hiçbir fikrim yok. Ayrıca Sarp, bu davayı düşündüğümden çok daha ustaca üstlendin, ve devam ettirdin... Hem de neredeyse tek başına!”</text:p>
      <text:p text:style-name="P25"><text:tab/>Yüzüne sahte bir gülümseme getiren Sarp, cevap verdi:</text:p>
      <text:p text:style-name="P25">“Değil mi...? Ben de inanamıyorum... <text:s/>Ama bu hala bir kabus gibi... Ve sanki hiç uyanamayacakmışım gibi geliyor..!”</text:p>
      <text:p text:style-name="P25"><text:tab/>Birden yüzüne kahramansı bir kararlılık gelen Db. Ersoy, konuştu:</text:p>
      <text:p text:style-name="P25">“Bu pisti kazanmakta olmalıyız, qawrüler...! Ğüağü'nün ışığı bizdeyken kimse bize dokunamaz olmakta...!”</text:p>
      <text:p text:style-name="P25"><text:tab/>Sarp, sesini kıstı ve Muhammed'e yaklaşarak dedi ki:</text:p>
      <text:p text:style-name="P25">“Muhammed... Lütfen sana söylediğim şeyleri başkasına söyleme kanka...!”</text:p>
      <text:p text:style-name="P25"><text:tab/>Muhammed de sesini kısarak sinirli bir şekilde dedi ki:</text:p>
      <text:p text:style-name="P25"><text:soft-page-break/>“İyi... Tamam!”</text:p>
      <text:p text:style-name="P25"><text:tab/>Gizlice konuştuklarını fark eden Db. Ersoy, üzerlerine koştu ve bağırarak dedi ki:</text:p>
      <text:p text:style-name="P25">“Ne konuşuyorsunuz, hzejalar...! Sizi duyup döver tüm Desibel Konseyi ha...!”</text:p>
      <text:p text:style-name="P25"><text:tab/>Sanki süt içerken yakalanmış bir yavru kediye dönen Sarp, dedi ki:</text:p>
      <text:p text:style-name="P25">“Y-yok bir şey hoca!!!!”</text:p>
      <text:p text:style-name="P25"><text:tab/>Sonra, eski ciddi haline döndü ve Muhammed'e dönerek konuştu:</text:p>
      <text:p text:style-name="P25">“Bu arada... Demişken... Bu Coğrafyacı'nın 'gücü' ne demiştin...?”</text:p>
      <text:p text:style-name="P25"><text:tab/>Sarp'a dönen Muhammed, konuştu:</text:p>
      <text:p text:style-name="P25">“Bu konu biraz uzun bir konu ama... Şu an 1 saatlik bir arada olduğumuza göre, sanırım anlatabilirim... Sana 'sınır'lardan bahsetmiştim, hatırlıyor musun Sarp? Bende bir tane var. 'Çöpçüler Kralı'. 'Sınır'lar kısaca bazı kişilerde olan ruhsal varlıklardır... Ve hepsinin farklı yetenekleri vardır... İşte, Coğrafyacı da bir tane 'sınır'a sahip... 'Sınır'ına 'Mevsim Kuşağı' ismini verdiğini duydum...”</text:p>
      <text:p text:style-name="P25"><text:tab/>Şaşıran Db. Ersoy, sordu:</text:p>
      <text:p text:style-name="P25">“Bir... 'Sınır'...?!”</text:p>
      <text:p text:style-name="P25"><text:tab/>Devam eden Muhammed, konuştu:</text:p>
      <text:p text:style-name="P25">“Dediğim gibi, her 'sınır'ın özel bir gücü vardır. Benim özel gücüm 'Yaprak Dökümü'. Bununla objeleri ya da var olan herhangi bir şeyi içine çekebiliyor, yeniden kullanabiliyor ya da yok edebiliyor. Coğrafyacı ise, anladığım kadarı ile, 'taban'ları değiştirebiliyor... Örneğin bu davanın başında bize yaptığı şey gibi...! Tabanların kimyasal özelliklerini değiştirerek ve bizi yorarak bizi ölüme terk etmişti. Gerçekten korkunç bir insanın elinde korkunç bir güç... Ama teorime göre, menzili 5 metreden ileriye gidemiyor.”</text:p>
      <text:p text:style-name="P25"><text:tab/>Biraz düşünen Sarp, cevap verdi:</text:p>
      <text:p text:style-name="P25">“Tabanı değiştirmek... Ha? Hmmm... Biraz tuhaf bir fikrim var, ama şu an her türlü fikire açık olduğumuzu düşünüyorum... Ya Coğrafyacı.... 'Taban' gücü ile kağıttaki sayıyı '120'den '96'ya değiştirdiyse...?”</text:p>
      <text:p text:style-name="P25"><text:tab/>Muhammed, biraz düşündü, ve bir soru sordu:</text:p>
      <text:p text:style-name="P25">“Peki o zaman.... O kağıt nasıl taban oldu? Sonuçta, kağıt ve taban ayrı şeyler...”</text:p>
      <text:p text:style-name="P25"><text:tab/>Sarp birazcık düşündükten sonra yeniden cevap verdi:</text:p>
      <text:p text:style-name="P25">“Şu 'sınır' yetenekleri... Herkesin farklı bir sınırı var, değil mi? Ya ortada... İkinci bir sınır var ise...?! Belki bunu şu an cevaplamamız mümkün değil ama, devam edeyim... Kağıt bir şekilde tabanla bir oldu... Sonra Coğrafyacı, yeteneği ile kağıttaki sayıyı '96' yaptı... Ama... Eğer bu kağıt bir kopya olsaydı, bu yeteneği işe yaramazdı...!”</text:p>
      <text:p text:style-name="P25"><text:tab/>Muhammed, son dediği şeye takıldı, ve şaşkınlığını dile getirdi:</text:p>
      <text:p text:style-name="P25">“...? Anlamadım...?”</text:p>
      <text:p text:style-name="P25"><text:tab/>Sarp, mahkeme salonunun kapısına döndü ve konuşmasına devam etti:</text:p>
      <text:p text:style-name="P25">“Coğrafyacı'nın gücünü korkarım ki çok yanlış anladık beyler... Coğrafyacı... Sadece önceden dokunduğu ya da ayağını bastığı şeyleri yok edebiliyor...! Birazcık düşünün. Ya eğer Muhammed'in dediği gibi <text:span text:style-name="T5">her şeyi </text:span>değiştirebilseydi... Ne olurdu?”</text:p>
      <text:p text:style-name="P25"><text:tab/>Birden Sarp'ın demek istediği şeyi anlayan Muhammed'in kızıl gözleri parladı. Sarp konuşmasına devam etti:</text:p>
      <text:p text:style-name="P25">“Buraya kadar gelmemiz imkansız olurdu. Bu mahkemeyi yaptırması bile anlamsız olurdu! Bizi okulda istediği yerde, istediği zaman öldürebilirdi. Ama hayır, büyük ihtimalle sadece önceden elini sürdüğü tabanları değiştirebiliyor!”</text:p>
      <text:p text:style-name="P25"><text:tab/>Gözleri parlayan Muhammed, konuştu:</text:p>
      <text:p text:style-name="P25">“Bunu... Nasıl düşünemedim...? O zaman... Altımızda olan yeri.... Olamaz....”</text:p>
      <text:p text:style-name="P25"><text:tab/>Muhammed'e dönen Sarp konuştu:</text:p>
      <text:p text:style-name="P25">“Aynen öyle. Bu bir duruşma değildi... Bu başından planlanmış bir kapandı! Biz ise kapana kıstırılan fareleriz... Lanet olsun...!”</text:p>
      <text:p text:style-name="P25"><text:tab/>Muhammed, konuştu:</text:p>
      <text:p text:style-name="P25">“O kağıdın kopyaları hala kopya odasında olabilir... Anahtar kelime, 'olabilir'... Ama yine de şansımızı denemeliyiz...!”</text:p>
      <text:p text:style-name="P25"><text:tab/>Db. Ersoy, birden uzaklara, daha uzaklara baktı ve konuştu:</text:p>
      <text:p text:style-name="P25"><text:soft-page-break/>“Bu iş... Pist dövüşlerine dönmüş olmakta.... Özellülde Hasadül Hasan dövüşüme...!”</text:p>
      <text:p text:style-name="P25"><text:tab/>Db. Ersoy'a dönen Muhammed, ona dedi ki:</text:p>
      <text:p text:style-name="P25">“Pist dövüşleri dediğin şey... Nedir, Db. Ersoy?”</text:p>
      <text:p text:style-name="P25"><text:tab/>Birden gözlerinde heyecan oluşan Db. Ersoy dedi ki:</text:p>
      <text:p text:style-name="P25">“Pist dövüşleri sizin “mahkeme” dediğiniz şeyler olmakta... Size deneyimlerimi anlatmakta olmama izin verin...!”</text:p>
      <text:p text:style-name="P25"><text:tab/>Sarp konuştu:</text:p>
      <text:p text:style-name="P25">“Hmmmm... Bu mola uzun olacağa benziyor.... Bence bu süre zarfında deneyimli birinden deneme duymak zarar vermez...!”</text:p>
      <text:p text:style-name="P25"><text:tab/>Db. Ersoy, heyecanla dedi ki:</text:p>
      <text:p text:style-name="P25">“Tüqawğ... Sarp Kepenekoğlu! Başlamakta olacağım....”</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Bölüm 7</text:p>
      <text:p text:style-name="P26"/>
      <text:p text:style-name="P3">Saat: 666.6</text:p>
      <text:p text:style-name="P3">Tarih: 63 Styleüa 6666, Kevqir</text:p>
      <text:p text:style-name="P26">Yer: Ebedi Ölüm Pisti – Karış Odası</text:p>
      <text:p text:style-name="P26"/>
      <text:p text:style-name="P25"><text:tab/>Odada gergin bir hava vardı... Sanki az sonra olacak şeyler tüm evrenin kaderine karar verecekmiş gibi.... Db. Ersoy, Db. Darürü ve Db. Erkan, ortasında ortasında duruyorlardı... Db. Ersoy, sessizliği kırdı ve konuşmaya başladı:</text:p>
      <text:p text:style-name="P25">“Bu olacak pist.... Ona karşı olmakta olmaktadır....!!!!”</text:p>
      <text:p text:style-name="P25"><text:tab/>Db. Darürü, konuştu:</text:p>
      <text:p text:style-name="P25">“...Hasadül Hasan.... Daha önce hiç onunla konuşmamıştım... Duyduğuma göre amacı, tüm dünyayı yok etmekmiş....”</text:p>
      <text:p text:style-name="P25"><text:tab/>Db. Erkan da konuşmaya dahil oldu:</text:p>
      <text:p text:style-name="P25">“Ondan korkan onun gibi olsun...! Yaklaşık yüzlerce yıl önce onunla karşılaşmıştım... Yaptığı tek şey, masumları ezip güçlülere kendi gücünü vermek... Aciz bir varlık!”</text:p>
      <text:p text:style-name="P25"><text:tab/>Pistin taştan kapısına bakan Db. Ersoy, konuştu:</text:p>
      <text:p text:style-name="P25">“Onunla... İlk görüşmemi hatırlamakta olmaktayım... Ben paşründe otururken... Yanıma gelmiş olmaktaydı! Bana tüm dünyayı yok edeceğini, Ğüağü'yü de kendi ateşinde yakacağını söylemiş olmaktaydı....”</text:p>
      <text:p text:style-name="P25"><text:tab/>Kafasındaki kafatasına dokunan Db. Darürü, konuşmaya başladı:</text:p>
      <text:p text:style-name="P25">“Db. Ersoy... Bu korkarım ki en zorlu mücadelemiz olabilir... Bu varlığın ne kadar korkunç olduğunu sanırım burada olan herkes biliyordur. Bir planın var mı...?”</text:p>
      <text:p text:style-name="P25"><text:tab/>Db. Ersoy, Db. Darürü'ye döndü ve konuştu:</text:p>
      <text:p text:style-name="P25">“Benim tek planım... Ğüağü'nün ışığı ile bu pisti bitirmektir! Ama korkarım ki, bu sıradan bir pist olmamakta olacaktır... Hasadül Hasan bize kişisel olarak saldırmakta olacaktır..... Kendinizi hazırlamakta mısınız?”</text:p>
      <text:p text:style-name="P25"><text:tab/>Db. Erkan, cebinde asılı olan baltayı çıkardı, ve yukarı kaldırarak konuştu:</text:p>
      <text:p text:style-name="P25">“Doğduğum günden beri bunun için hazırdım... Ve son nefesimi verene kadar hazır olacağım!”</text:p>
      <text:p text:style-name="P25"><text:tab/>Bunun karşılığında Db. Darürü, cebinden gizlice insan kemiğinden yapılmış, azıcık kanlı bir çakı çıkardı, ve pistin taştan kapısına tutarak dedi ki:</text:p>
      <text:p text:style-name="P25">“Hasadül Hasan... Eskiden seninle dost olduğumu düşünürdüm... Ama sen masumlara ölüm, katillere zenginlik getiren bir zavallıymışsın..! Seni gerçekliğin karanlığına gömeceğim!”</text:p>
      <text:p text:style-name="P25"><text:tab/>Son olarak Db. Ersoy, Desibel Baltasını pistin kapısına kaldırarak dedi ki:</text:p>
      <text:p text:style-name="P25">“Seni yok etmeye geldik.... Hasadül Hasan!”</text:p>
      <text:p text:style-name="P25"><text:tab/>İçeriye kafasında kask olan bir adam geldi ve Desibel takımına dedi ki:</text:p>
      <text:p text:style-name="P25">“Pist başlamak üzeredir... İçeri giriniz...!”</text:p>
      <text:p text:style-name="P25"/>
      <text:p text:style-name="P3">Saat: 666.6</text:p>
      <text:p text:style-name="P3">Tarih: 63 Styleüa 6666, Kevqir</text:p>
      <text:p text:style-name="P26">Yer: Ebedi Ölüm Pisti – Pist 666</text:p>
      <text:p text:style-name="P24"/>
      <text:p text:style-name="P25"><text:tab/>İçerisi mahşer günü gibi idi. İnsanlar her yeri doldurmuş, az sonra olacak efsanevi olaya tanıklık etmek için resmen birbirlerini eziyorlardı. Karşılıklı iki taştan masada iki takım duruyordu. Solda olan takımda Desibel takımı olan, Db. Ersoy, Db. Darürü ve Db. Erkan duruyordu. Sağda ise Siber takımından tek bir adam vardı... Karanlıklarla kaplı bu adamdan tüm odaya korkunç ve insan dışı bir hava yayılıyordu. Ortada olan masada ise iki tane göz bandı takan tuhaf bir adam vardı... Herkes yerini alınca bu adam, ASD Adam, konuşmaya başladı:</text:p>
      <text:p text:style-name="P25">“SUSUN LAN?!?!?!?!?!</text:p>
      <text:p text:style-name="P25">PİST ŞİMDİ HAVADADIR....!!!!!”</text:p>
      <text:p text:style-name="P25"><text:tab/>Bunu dediği an pistte olan herkes sessizleşti. Desibel takımından olan Db. Ersoy, öne çıktı ve dedi ki:</text:p>
      <text:p text:style-name="P25"><text:soft-page-break/>“Ğüağü Çetesi havadadır.”</text:p>
      <text:p text:style-name="P25"><text:tab/>Karanlıklardaki adam kendini gösterdi. Ama bu varlığa insan demek için delirmiş olmak gerekmekteydi. Teni tamamen beyaz ve insan dışı mavi gözleri olan bu varlık, Db. Ersoy'un gözlerinin içine bakarak gülümsüyordu. En sonunda bu gülümseme bir gülüşe, ve sonunda bir kahkahaya döndü. Kahkahası bitince Db. Ersoy'un gözlerine bakmaya geri döndü ve sonunda konuştu:</text:p>
      <text:p text:style-name="P25">“Ersoy...... Yıllar sonra yeniden karşılaştık ha...? Görüyorum ki giyim tarzını değiştirmişsin.”</text:p>
      <text:p text:style-name="P25"><text:tab/>Tam Db. Ersoy cevap verecekken, Db. Erkan atladı ve sinirli bir ses tonuyla konuştu:</text:p>
      <text:p text:style-name="P25">“HASADÜL HASAN...... Seni yıllar önce yok ettiğimi düşünüyordum... Ama görüyorum ki başaramamışım...! Ne yüzle yeniden benim karşıma geliyorsun, karanlığın renkli şeytanı!”</text:p>
      <text:p text:style-name="P25"><text:tab/>Hasadül Hasan, şeytani bakışlarını Db. Ersoy'dan Db. Erkan'a çevirdi ve konuştu:</text:p>
      <text:p text:style-name="P25">“Ah, Erkan! Seni neredeyse unutmuştum. Binlerce yıllık yaşamımdan sonra seninle karşılaşmamı hatırlamam, tıpkı senin 1. sınıfta şu ezdiğin böceği hatırlaman gibidir: Anlamsız! Binlerce yıldır senin gibilerle uğraşıyorum, Erkan... Ne de olsa tıpkı sizin şu an Ğüağü'ye verdiğiniz söz gibi benim de ona verdiğim bir söz var: Tüm dünyayı yok etmek, ve Ğüağü'yü kendi ateşinde pişirip güzelce rostolamak! Şimdi... Benim sizden farkım ne...?”</text:p>
      <text:p text:style-name="P25"><text:tab/>En sonunda sabrı kırılan Db. Darürü bağırarak konuştu:</text:p>
      <text:p text:style-name="P25">“Seni adi...! Ne cürretle buraya, bizim karşımıza geliyorsun, ve bu sözleri sarf ediyorsun?! Burada asıl yanacak olan kişi sensin...!”</text:p>
      <text:p text:style-name="P25"><text:tab/>Hasadül Hasan'ın yüzüne alaycı bir ifade geldi, ve Db. Darürü'nün yüzüne bile bakmadan konuştu:</text:p>
      <text:p text:style-name="P25">“Sen.... Seni tanımıyorum bile! SEN kimsin ki, senin karşında bu sözleri sarf edemeyeyim?! Desibeller kervanının yeni üyesi bile bana, binlerce yıllık bir varlığa böyle mi konuşuyor?! Bu işe aldığınız çocukları yeniden gözden geçirmelisiniz bence, Ersoy! Bu dediklerimi Ğüağü'ye ilet!”</text:p>
      <text:p text:style-name="P25"><text:tab/><text:tab/>Tam Db. Ersoy'un sabrı parçalanmak üzereyken ASD Adam konuştu:</text:p>
      <text:p text:style-name="P25">“Lan?! Hasadül Hasan hazır mısın değil misin?!”</text:p>
      <text:p text:style-name="P25"><text:tab/>Bakışlarını ASD Adam'a çeviren Hasadül Hasan, konuştu:</text:p>
      <text:p text:style-name="P25">“Tamamdır ASD Adam.... Savaş takımı havada.”</text:p>
      <text:p text:style-name="P25"><text:tab/>Bunu duyan ASD Adam, Hasadül Hasana bakarak dedi ki:</text:p>
      <text:p text:style-name="P25">“VER LAN OLAYI?!?!”</text:p>
      <text:p text:style-name="P25"><text:tab/>Hasadül Hasan bunu duyunca yüzüne yeniden o alaycı ifadeyi takındı, ve konuştu:</text:p>
      <text:p text:style-name="P25">“Ah, beni bugün burada ağırladığınız için o kadar mutluyum ki... Mutluluktan karşımda duran Desibel takımına avans vereceğim! Hadi, anlatın bakalım!”</text:p>
      <text:p text:style-name="P25"><text:tab/>Kafası karışan Db. Darürü, Db. Ersoy'a dönerek konuştu:</text:p>
      <text:p text:style-name="P25">“Bu... Ne demek?! Neden bize anlattırıyor...”</text:p>
      <text:p text:style-name="P25"><text:tab/>Sinirlenen Db. Erkan elini vurarak dedi ki:</text:p>
      <text:p text:style-name="P25">“Yine ne planlıyorsun, karanlığın renkli şeytanı!!!”</text:p>
      <text:p text:style-name="P25"><text:tab/>Bunu duyan Hasadül Hasan cevap vermedi, sadece güldü. Db. Ersoy ise baskıya dayanamadı ve boğazını temizleyerek konuşmaya başladı:</text:p>
      <text:p text:style-name="P25">“Bu karşımızda durmakta olan ve Ğüağü düşmanı olmakla tanınan Hasadül Hasan... Bizim adamımız olan Quaratze'yi öldürmüş olmaktadır...!”</text:p>
      <text:p text:style-name="P25"><text:tab/>Hasadül Hasan'ın yüzüne yeniden sinsi bir gülümseme geldi. Db. Erkan, Hasadül Hasan'ın bu hareketine sinirli bir cevap verdi:</text:p>
      <text:p text:style-name="P25">“Seni canavar...! Ne gülüyorsun..!!”</text:p>
      <text:p text:style-name="P25"><text:tab/>Hasadül Hasan, gözlerini Db. Erkan'a dikti ve dedi ki:</text:p>
      <text:p text:style-name="P25">“Yanlış anlama.... Quare... Quara... Neydi ismi...? İşte o arkadaşınızın ölümüne gülmüyorum... Sizce neden size konuşma önceliği verdim...?”</text:p>
      <text:p text:style-name="P25"><text:tab/>Db. Darürü, cevap verdi:</text:p>
      <text:p text:style-name="P25">“Çünkü elinde hiçbir şey yok.”</text:p>
      <text:p text:style-name="P25"><text:tab/>Hasadül Hasan, yeniden kahkaha attı, ve Db. Darürü'nün gözlerine ilk kez bakarak sinsice konuştu:</text:p>
      <text:p text:style-name="P25">“Yanlış, Delülü. Size avans vermemin tek sebebi... Bugün olan pistin senin ve Desibel dostlarının <text:soft-page-break/>idamı ile bitecek olması. Ben ölecek olan herkese ölmeden önce konuşma hakkı tanırım.”</text:p>
      <text:p text:style-name="P25"><text:tab/>Tüm Desibel takımı bu sözler karşısında sinirlendiler, ve tam konuşacaklarken Hasadül Hasan yeniden konuşmaya başladı:</text:p>
      <text:p text:style-name="P25">“İlk kişiyi çağırıyorum. Quaratze'nin kardeşi, Gerwaldo.”</text:p>
      <text:p text:style-name="P25">Db. Ersoy:</text:p>
      <text:p text:style-name="P25">- “Bu şeytan neyin peşinde olmakta...?!”</text:p>
      <text:p text:style-name="P25">Db. Erkan:</text:p>
      <text:p text:style-name="P25">- “Bizi idam ettirecekmiş... Rüyasında görür!”</text:p>
      <text:p text:style-name="P25">Db. Darürü:</text:p>
      <text:p text:style-name="P25">- “..... Biliyorum, bu herifin amacı bu ama.... İçimde korkunç bir his var...”</text:p>
      <text:p text:style-name="P25"><text:tab/>Ve içeri Quaratze'nin kardeşi olan Gerwaldo girdi. Oldukça pasaklı, tuhaf görünen bir adamdı. ASD Adam ona baktı, ve dedi ki:</text:p>
      <text:p text:style-name="P25">“İSMİNİ ALAM?!”</text:p>
      <text:p text:style-name="P25">Quaratze:</text:p>
      <text:p text:style-name="P25">- “Ben.... Quaratze. Gerwaldo'nun kardeşi.”</text:p>
      <text:p text:style-name="P25">Db. Ersoy:</text:p>
      <text:p text:style-name="P25">- “Acaba ona ne dedirmekte olacak...?”</text:p>
      <text:p text:style-name="P25">Hasadül Hasan:</text:p>
      <text:p text:style-name="P25">- “Merhaba.... Quaratze. Senden ne istediğimi umarım biliyorsundur.”</text:p>
      <text:p text:style-name="P25">Quaratze:</text:p>
      <text:p text:style-name="P25">- “Tabii ki Djarwik...... Olay yerinde olan kırmızı uçlu baltayı buluşumu öğrenmek istiyorsunuz.”</text:p>
      <text:p text:style-name="P25">Db. Ersoy:</text:p>
      <text:p text:style-name="P25">- “!?!?!”</text:p>
      <text:p text:style-name="P25">Db. Erkan:</text:p>
      <text:p text:style-name="P25">- “N-ne yapmaya çalışıyor bu Hasadül Hasan...!!!”</text:p>
      <text:p text:style-name="P25">Db. Darürü:</text:p>
      <text:p text:style-name="P25">- “....!!!!!”</text:p>
      <text:p text:style-name="P25">Hasadül Hasan:</text:p>
      <text:p text:style-name="P25">- “Muhteşem! Şimdi.... Lütfen gördüklerini anlatabilir misin...?”</text:p>
      <text:p text:style-name="P25"/>
      <text:p text:style-name="P26">ልጋቻዘነጋነጎዕጋ</text:p>
      <text:p text:style-name="P25">Quaratze:</text:p>
      <text:p text:style-name="P25">- “Her zaman olduğu gibi Gerwaldo ile birlikte adam dövme dükkanımızda çalışıyorduk.”</text:p>
      <text:p text:style-name="P25">- “Dışarıdan çığlık sesleri duydum ve hemen koştum.”</text:p>
      <text:p text:style-name="P25">- “Baktım ki bir ne göreyim.”</text:p>
      <text:p text:style-name="P25">- “Kardeşim kanlar içerisinde yerde yatıyor!”</text:p>
      <text:p text:style-name="P25">- “Ben de baktım üzerinde bir balta var.......”</text:p>
      <text:p text:style-name="P25">- “Onu aldım.... İşte bu kadar....”</text:p>
      <text:p text:style-name="P25"/>
      <text:p text:style-name="P25">Db. Ersoy:</text:p>
      <text:p text:style-name="P25">- “... Eeeee? Balta varsa ne olmuş olmakta?!”</text:p>
      <text:p text:style-name="P25">Hasadül Hasan:</text:p>
      <text:p text:style-name="P25">- “Ersoycuğum.... Her şeyin zamanı ve sırası var... Otur yerine, sonra incelemeni yap.”</text:p>
      <text:p text:style-name="P25">Db. Erkan:</text:p>
      <text:p text:style-name="P25">- “Balta demişken.... Desibel Baltan nerede, Db. Ersoy?”</text:p>
      <text:p text:style-name="P25">Db. Ersoy:</text:p>
      <text:p text:style-name="P25">- “Tabii ki.....”</text:p>
      <text:p text:style-name="P25"><text:tab/>Dedi ve baltasını her zaman koyduğu yere elini getirdi. Yüzü bir anda değişti....</text:p>
      <text:p text:style-name="P25">Db. Ersoy:</text:p>
      <text:p text:style-name="P25">- “B-baltam.... Olmamakta...!”</text:p>
      <text:p text:style-name="P25">Db. Darürü:</text:p>
      <text:p text:style-name="P25">- “...! Lanet olsun!!!!”</text:p>
      <text:p text:style-name="P25"><text:soft-page-break/><text:tab/>Hasadül Hasan yeniden sinsice gülümsedi ve Desibel takımına döndü. Gözlerini Db. Ersoy'a dikti ve kendini beğenmişçesine konuştu:</text:p>
      <text:p text:style-name="P25">“Bekliyorum Ersoy.... İncelemeni yapacaksın, değil mi? Yoksa.... Sonunda hiçbir şekilde kaçışın olmayan idamı kabul edip, bu davayı burada bitirecek misin?”</text:p>
      <text:p text:style-name="P25"><text:tab/>Desibel takımının tüm umudunu kırmayı planlıyordu... Ama birden Db. Ersoy'un gözlerinde şimşekler çaktı, ve kırmızı gözleri yeniden parladı. Hasadül Hasan'a döndü ve gülümseyerek dedi ki:</text:p>
      <text:p text:style-name="P25">“Asla! Dünyaların sonuna kadar seninle savaşmakta olacağım.... Hasadül Hasan! Önüme ne koyarsan koy... Asla kazanç senin olmamakta olacak...!”</text:p>
      <text:p text:style-name="P25"><text:tab/>Gülümsemesini koruyan Hasadül Hasan, sinsice dedi ki:</text:p>
      <text:p text:style-name="P25">“O zaman bekliyorum seni... Ersoy.”</text:p>
      <text:p text:style-name="P25"/>
      <text:p text:style-name="P31">ѻ۷ɦɼѻɼɦ</text:p>
      <text:p text:style-name="P31"/>
      <text:p text:style-name="P33">“Her zaman olduğu gibi Gerwaldo ile birlikte adam dövme dükkanımızda çalışıyorduk.”</text:p>
      <text:p text:style-name="P32"/>
      <text:p text:style-name="P32">Db. Ersoy:</text:p>
      <text:p text:style-name="P32">- “Dur lan!”</text:p>
      <text:p text:style-name="P32">- “Adam dövme dükkanınızda birlikte çalışıyorsanız niye olay yerinde yoktun bel laswürüt...!”</text:p>
      <text:p text:style-name="P32">Quaratze:</text:p>
      <text:p text:style-name="P32">- “Ne yani, siz o desibel evinizde hepiniz aynı anda aynı yerde mi oluyorsunuz?”</text:p>
      <text:p text:style-name="P32">Hasadül Hasan:</text:p>
      <text:p text:style-name="P32">- “Buna vereceğin cevabı iple çekiyorum, Ersoy!”</text:p>
      <text:p text:style-name="P32">Db. Ersoy:</text:p>
      <text:p text:style-name="P32">- “......... Hayır......”</text:p>
      <text:p text:style-name="P32">ASD Adam:</text:p>
      <text:p text:style-name="P32">- “Boş yapma DB. ERSOY!!!!!”</text:p>
      <text:p text:style-name="P32">Hasadül Hasan:</text:p>
      <text:p text:style-name="P32">- “Heh....”</text:p>
      <text:p text:style-name="P32">Quaratze:</text:p>
      <text:p text:style-name="P32">- “Lütfen artık doğru düzgün bir şekilde inceleme yapar mısın, Ersoy?”</text:p>
      <text:p text:style-name="P32"/>
      <text:p text:style-name="P33">“Dışarıdan çığlık sesleri duydum ve hemen koştum.”</text:p>
      <text:p text:style-name="P24"/>
      <text:p text:style-name="P25">Db. Erkan:</text:p>
      <text:p text:style-name="P25">- “Dur lan!”</text:p>
      <text:p text:style-name="P25">- “Çığlık seslerinin neyi garip.... Sizin oralarda cehenneme açılan boyutlar yok mu?!”</text:p>
      <text:p text:style-name="P25">ASD Adam:</text:p>
      <text:p text:style-name="P25">- “NE DİYOR LAN BU...!?”</text:p>
      <text:p text:style-name="P25">Quaratze:</text:p>
      <text:p text:style-name="P25">- “Cehenneme açılan bir boyut gördüğümde en son 5 yaşındaydım. Yeme beni Erkan!!!”</text:p>
      <text:p text:style-name="P25">Db. Ersoy:</text:p>
      <text:p text:style-name="P25">- “.... Db. Erkan.... Korkarım ki cehenneme açılan boyutlar senin zamanından beri oldukça düşüşe geçti.... Onlar artık sadece bebeklere gösterilmekte....!”</text:p>
      <text:p text:style-name="P25">Db. Darürü:</text:p>
      <text:p text:style-name="P25">- “Benim babam da bana göstermişti.... 3 yaşımda.”</text:p>
      <text:p text:style-name="P25">Db. Erkan:</text:p>
      <text:p text:style-name="P25">- “C-cidden mi...?! Ama bizim zamanımızda...”</text:p>
      <text:p text:style-name="P25">Hasadül Hasan:</text:p>
      <text:p text:style-name="P25">- “Anladık, moruk, senin zamanında her yerde cehenneme açılan boyutlar varmış... Ama artık yok!”</text:p>
      <text:p text:style-name="P25">Db. Erkan:</text:p>
      <text:p text:style-name="P25">- “Sen kime moruk diyorsun, renk cümbüşü şeytan!!! Sen bende-”</text:p>
      <text:p text:style-name="P25"><text:soft-page-break/>Db. Ersoy:</text:p>
      <text:p text:style-name="P25">- “Kes Lan!”</text:p>
      <text:p text:style-name="P25">- “Onun dediklerine uyma, Db. Erkan!!! Kendine gel!!!!”</text:p>
      <text:p text:style-name="P25">Db. Darürü:</text:p>
      <text:p text:style-name="P25">- “Bu sadece Hasadül Hasan'ın tuzağı...! Hadi, incelemeye geri dönelim!”</text:p>
      <text:p text:style-name="P25">Hasadül Hasan:</text:p>
      <text:p text:style-name="P25">- “.... Heh.”</text:p>
      <text:p text:style-name="P25"/>
      <text:p text:style-name="P29">- “Baktım ki bir ne göreyim.”</text:p>
      <text:p text:style-name="P25"/>
      <text:p text:style-name="P25">Db. Ersoy:</text:p>
      <text:p text:style-name="P25">- “Kes Lan!”</text:p>
      <text:p text:style-name="P25">- “Ne gördün Ğüawin....!!!!”</text:p>
      <text:p text:style-name="P25">Quaratze:</text:p>
      <text:p text:style-name="P25">- “........ Anlattım işte ne gördüğümü...?”</text:p>
      <text:p text:style-name="P25">ASD Adam:</text:p>
      <text:p text:style-name="P25">- “Noluyor lan yine Db. Ersoy?!!?”</text:p>
      <text:p text:style-name="P25">Db. Erkan:</text:p>
      <text:p text:style-name="P25">- “.... Maalesef burada haksız taraf biziz Db. Ersoy.”</text:p>
      <text:p text:style-name="P25">Quaratze:</text:p>
      <text:p text:style-name="P25">- “.... Bekliyorum.”</text:p>
      <text:p text:style-name="P25">Hasadül Hasan:</text:p>
      <text:p text:style-name="P25">- “..... Heheh.....”</text:p>
      <text:p text:style-name="P25"/>
      <text:p text:style-name="P29">“Kardeşim kanlar içerisinde yerde yatıyor!”</text:p>
      <text:p text:style-name="P29"/>
      <text:p text:style-name="P25">Db. Darürü:</text:p>
      <text:p text:style-name="P25">- “Dur Lan!”</text:p>
      <text:p text:style-name="P25">- “... Kardeşinin kanını gördün, ve Restaw tekniğini uygulamadın mı...?”</text:p>
      <text:p text:style-name="P25">Quaratze:</text:p>
      <text:p text:style-name="P25">- “Üzgünüm Hasadül Rathkel, ama o bahsettiğin 'teknik' sadece 3 saçmalığın bir araya getirilmiş hali.”</text:p>
      <text:p text:style-name="P25">Db. Darürü:</text:p>
      <text:p text:style-name="P25">- “Sen.... SEN BANA NE CÜRRETLE O İSİMLE HİTAP EDERSİN!? VE SAÇMALIK HA.... BENİM ATALARIM O TEKNİK İÇİN ASIRLARINI VERDİ!!!!”</text:p>
      <text:p text:style-name="P25">Db. Ersoy:</text:p>
      <text:p text:style-name="P25">- “Sakin ol Db. Darürü...!”</text:p>
      <text:p text:style-name="P25">Hasadül Hasan:</text:p>
      <text:p text:style-name="P25">- “Hmmmm... Sanırım birilerinin damarına bastın, Quaratze!”</text:p>
      <text:p text:style-name="P25">Db. Darürü:</text:p>
      <text:p text:style-name="P25">- “....!!!!! S-sakinim.... Sakinim!”</text:p>
      <text:p text:style-name="P25">Quaratze:</text:p>
      <text:p text:style-name="P25">- “Bekliyorum.”</text:p>
      <text:p text:style-name="P25"/>
      <text:p text:style-name="P29">“Ben de baktım üzerinde bir balta var.......”</text:p>
      <text:p text:style-name="P29"/>
      <text:p text:style-name="P25">Db. Ersoy:</text:p>
      <text:p text:style-name="P25">- “Dur Lan!”</text:p>
      <text:p text:style-name="P25">- “Balta varsa ne olmuş olmakta?! Bu pist bir saçmalıktır!!!”</text:p>
      <text:p text:style-name="P25">Hasadül Hasan:</text:p>
      <text:p text:style-name="P25">- “Kes Lan!”</text:p>
      <text:p text:style-name="P25">- “Heh.... Biraz bekler misin, Ersoy? Quaratze... Baltayı gösterir misin?”</text:p>
      <text:p text:style-name="P25"><text:soft-page-break/>Quaratze:</text:p>
      <text:p text:style-name="P25">- “Zevk ile.”</text:p>
      <text:p text:style-name="P25"><text:tab/>Cebinden bir balta çıkarttı.... Bu balta..... Desibel Baltasıydı.</text:p>
      <text:p text:style-name="P25">Db. Ersoy:</text:p>
      <text:p text:style-name="P25">- “....!!!!!”</text:p>
      <text:p text:style-name="P25">Db. Erkan:</text:p>
      <text:p text:style-name="P25">- “Bunu yapacağını.... Tahmin etmiştim....”</text:p>
      <text:p text:style-name="P25">Db. Darürü:</text:p>
      <text:p text:style-name="P25">- “Ama.... Nasıl?!”</text:p>
      <text:p text:style-name="P24">Desibel Baltası, Desibel Poşetine eklendi.</text:p>
      <text:p text:style-name="P25"><text:tab/>Hasadül Hasan bir kahkaha attı, ve Desibel takımına dönerek dedi ki:</text:p>
      <text:p text:style-name="P25">“Sanırım.... Bunlar ile nereye gittiğimi anladınız.... Güzel!”</text:p>
      <text:p text:style-name="P25">Quaratze:</text:p>
      <text:p text:style-name="P25">- “Bu... Ersoy'un her zaman kullandığı 'Desibel Baltası'..... Daha fazlasını söylememe gerek var mı?”</text:p>
      <text:p text:style-name="P25">ASD Adam:</text:p>
      <text:p text:style-name="P25">- “LAN!?!? BUNUN TEK BİR AÇIKLAMASI VAR.... DESİBEL TAKIMI GERWALDO'YU ÖLDÜRDÜ!!!!”</text:p>
      <text:p text:style-name="P25">Db. Ersoy:</text:p>
      <text:p text:style-name="P25">- “Kes Lan!”</text:p>
      <text:p text:style-name="P25">- “Kendi adamlarımdan olmakta olan birini neden öldürmekte olayım?!”</text:p>
      <text:p text:style-name="P25">Hasadül Hasan:</text:p>
      <text:p text:style-name="P25">- “Kes Lan!”</text:p>
      <text:p text:style-name="P25">- “Bunun için milyar tane sebep sayabilirdim.... Ama gerek yok. Çünkü kanıtlar su götürmez! Ölümü kabullen, Ersoy! Ve tabii ki senin sevimsiz arkadaşların da kabullenmeli!”</text:p>
      <text:p text:style-name="P25">Db. Ersoy:</text:p>
      <text:p text:style-name="P25">- “Kes Lan! Ben.... Bunu yapmış olsaydım, Quaratze beni görmüş olmakta olurdu.... Bu saçmalık olmakta!”</text:p>
      <text:p text:style-name="P25">Db. Darürü:</text:p>
      <text:p text:style-name="P25">- “ASD Adam! Desibel Baltası sözde olay yerinde bulunmuş.... Ama Db. Ersoy'u gören tek bir kişi yok...! ĞÜAĞÜVİZYON kullanmamıza izin veri-”</text:p>
      <text:p text:style-name="P25">Hasadül Hasan:</text:p>
      <text:p text:style-name="P25">- “Kes Lan! Boş yapma, Rathkel! Ölümü kabullenin...... Ve Ğüağü'nün yanacak olduğu ateşi kendi <text:s/>ruhlarınız ile başlatın...!”</text:p>
      <text:p text:style-name="P25">ASD Adam:</text:p>
      <text:p text:style-name="P25">- “ĞÜAĞÜVİZYON.....”</text:p>
      <text:p text:style-name="P25">Hasadül Hasan:</text:p>
      <text:p text:style-name="P25">- “Kanma şunlara, ASD Adam! İdam!”</text:p>
      <text:p text:style-name="P25">Quaratze:</text:p>
      <text:p text:style-name="P25">- “İdam!”</text:p>
      <text:p text:style-name="P25"><text:tab/>Birden pist gürültüye boğuldu.... Ama ASD Adam bir hançer çıkardı, ve rastgele etrafa fırlatarak dedi ki:</text:p>
      <text:p text:style-name="P25">“KESİN LAAAAAN!!!! ĞÜAĞÜVİZYON KULLANIN TAMAM.... AMA HERKES GÖRSÜN! EĞER SİZİ ELE VERECEK BİR ŞEY ÇIKARSA.... HASADÜL HASAN SİZİ ÖLDÜRECEK OLAN OLUCAKTIR...!”</text:p>
      <text:p text:style-name="P25">Hasadül Hasan:</text:p>
      <text:p text:style-name="P25">- “......”</text:p>
      <text:p text:style-name="P25">Db. Ersoy:</text:p>
      <text:p text:style-name="P25">- “Göreceksin, Hasadül Hasan..... Seni bitireceğiz!!! Ğüağü..... BANA GÜÇ VER!!!!!”</text:p>
      <text:p text:style-name="P25"><text:tab/>Birden herkes saf ışıktan oluşan bir odada belirdi.... ĞÜAĞÜVİZYON'a girebilmişlerdi...!</text:p>
      <text:p text:style-name="P25">Hasadül Hasan:</text:p>
      <text:p text:style-name="P25">- “Ne kadar iğrenç bir yer...... Bakmak bile gözlerimi parçalıyor...!”</text:p>
      <text:p text:style-name="P25"><text:soft-page-break/>Db. Darürü:</text:p>
      <text:p text:style-name="P25">- “Buraya... İlk girişim... Ne kadar harika bir yer!”</text:p>
      <text:p text:style-name="P25">Db. Erkan:</text:p>
      <text:p text:style-name="P25">- “Burada ne yapacağız, Db. Ersoy?”</text:p>
      <text:p text:style-name="P25">Db. Ersoy:</text:p>
      <text:p text:style-name="P25">- “Tabii ki önceliğimiz Quaratze'nin sözlerini gözden geçirmekte olacaktır...! Şimdi, izleyin ben-”</text:p>
      <text:p text:style-name="P25">Hasadül Hasan:</text:p>
      <text:p text:style-name="P25">- “Kes Lan! Quaratze'nin sözlerini kendin gözden geçiremiyorsun, Ğüağü'nün şu 'ışığı'ndan mı ümitleniyorsun? Görüyorsun, ASD Adam! Kendileri hiçbir şeyi beceremiyorlar! Bu pist çoktan bitmiş olmalıydı!”</text:p>
      <text:p text:style-name="P25">Quaratze:</text:p>
      <text:p text:style-name="P25">- “Cidden çok acizsiniz, desibel takımı.....”</text:p>
      <text:p text:style-name="P25">ASD Adam:</text:p>
      <text:p text:style-name="P25">- “Hmmmmmm.......”</text:p>
      <text:p text:style-name="P25">Db. Darürü:</text:p>
      <text:p text:style-name="P25">- “Kes Lan! Bari kaybettiğimizden bu kadar eminsin, Hasadül Hasan.... Neden Ğüağüvizyon'a bakmamıza izin vermiyorsun...? Sakladığın bir şeyler olmalı!”</text:p>
      <text:p text:style-name="P25">Hasadül Hasan:</text:p>
      <text:p text:style-name="P25">- “Oh, öyle mi düşünüyorsun, Rathkel? Eğer ben bir şeyler saklıyorsam... Nasıl oluyor da ben, sözde bir şeyler saklayan kişi, hiç tereddüt etmeden konuşuyorum... Ama sen ve şu Desibel takımınız şu an resmen tir tir titriyor?!”</text:p>
      <text:p text:style-name="P25">Db. Erkan:</text:p>
      <text:p text:style-name="P25">- “Bizim korktuğumuz tek şey senin gibi iğrenç bir şeytanın haksız kazancıdır, Hasadül Hasan!”</text:p>
      <text:p text:style-name="P25">Db. Ersoy:</text:p>
      <text:p text:style-name="P25">- “ASD Adam.... İzin vermekte olun da... Hasadül Hasan'ı yenelim!”</text:p>
      <text:p text:style-name="P25">ASD Adam:</text:p>
      <text:p text:style-name="P25">- “Hmmm...... HADİ YAPIN ARTIK ULAN!!!!!”</text:p>
      <text:p text:style-name="P25">Hasadül Hasan:</text:p>
      <text:p text:style-name="P25">- “......”</text:p>
      <text:p text:style-name="P25">Quaratze:</text:p>
      <text:p text:style-name="P25">- “....... Gh.....”</text:p>
      <text:p text:style-name="P25">Db. Ersoy:</text:p>
      <text:p text:style-name="P25">- “O zaman.... Başlamaktayım....!”</text:p>
      <text:p text:style-name="P25"/>
      <text:p text:style-name="P15">________________________________________________________________________________</text:p>
      <text:p text:style-name="P15"/>
      <text:p text:style-name="P21">OKUMA<text:tab/><text:tab/><text:tab/><text:tab/><text:tab/><text:tab/><text:tab/><text:tab/><text:tab/>KULAKTAN DOLMA</text:p>
      <text:p text:style-name="P15">%0<text:tab/><text:tab/><text:tab/><text:tab/><text:tab/><text:tab/><text:tab/><text:tab/><text:tab/><text:tab/>%100</text:p>
      <text:p text:style-name="P15"/>
      <text:p text:style-name="P16"/>
      <text:p text:style-name="P29">“Ben de baktım üzerinde bir balta var.......”</text:p>
      <text:p text:style-name="P20"/>
      <text:p text:style-name="P20"/>
      <text:p text:style-name="P18">KENDİ<text:tab/><text:tab/><text:tab/><text:tab/><text:tab/><text:tab/><text:tab/><text:tab/><text:tab/>DOKUNARAK</text:p>
      <text:p text:style-name="P17">%0<text:tab/><text:tab/><text:tab/><text:tab/><text:tab/><text:tab/><text:tab/><text:tab/><text:tab/><text:tab/>%0</text:p>
      <text:p text:style-name="P23"/>
      <text:p text:style-name="P25"/>
      <text:p text:style-name="P25"><text:tab/>Birden tüm pistte herkesten aynı ağızda sesler çıkmaya başladı:</text:p>
      <text:p text:style-name="P25">“DB. ERSOY DOĞRU SÖYLÜYORDU?!” </text:p>
      <text:p text:style-name="P25">“LAN BU DELÜLE GÜVENENDE KABAHAT...!”</text:p>
      <text:p text:style-name="P25">“İDAM LAN İDAAAAAAAAAAM!!!!”</text:p>
      <text:p text:style-name="P25"><text:tab/>ASD Adam, cebinden hançerler çıkardı ve etrafa fırlatarak dedi ki:</text:p>
      <text:p text:style-name="P25"><text:soft-page-break/>“KESİN LAAAAAAAĞĞĞYYNNN!!!!!!! Db. Ersoy.... YİNE YIRTTIN HA!!!!! BU PİSTTE HAKLI OLAN.... DESİBEL TAKIMIDIR!!!!”</text:p>
      <text:p text:style-name="P25"><text:tab/>Tüm pistin gözleri Hasadül Hasan'a çevrilmişti. Herkes onun korku dolu bakışlarını görmek istiyordu... Ama elde ettikleri tek bir şey vardı: Saf kurnazlık. Hasadül Hasan, korkudan ağlamak üzere bakmak yerine, sinsi bir gülümseme ile küçük kahkahalar atıyordu. Quaratze'de ise Hasadül Hasan'dan beklenen tepkiler gözlemleniyordu. Quaratze az sonra olacakların farkındaydı, ve korku ile kafasını ellerinin altına koymuş, terliyordu. En sonunda Db. Ersoy, Hasadül Hasan'a döndü, ve konuştu:</text:p>
      <text:p text:style-name="P25">“Ne gülmektesin, Delül! İdamın az sonra olmakta olacaktır!”</text:p>
      <text:p text:style-name="P25"><text:tab/>Hasadül Hasan, gülmeye devam etti ve keskin bakışları ile Db. Ersoy'a bakarak konuştu:</text:p>
      <text:p text:style-name="P25">“Hala.... Anlamıyorsun, değil mi Ersoy? Benim varlığımın kumaşı, senin aciz “desibel” hareketlerinden çok daha üst seviyede bir maddedendir. Benim yok oluşum.... Tartışılamaz. Sana gelince.... Bugün yaptığım şey, seni kolay yoldan ortadan kaldırmak içindi.... Şansımı deneyeyim dedim! Ama bundan sonrası.... Senin, ve senin tarafında olan herkes için sadece yokuş aşağı olacak, Ersoy! Bugün burada olan şeyler benim için sıradan bir oyundu.... Ama senin için en küçük bir hamlede tatsız bir ölüm ile bitebilecek olan bir uçurum oyunuydu. Senin ve benim aramızdaki fark bu. Şimdi anlıyor musun, Ersoy?”</text:p>
      <text:p text:style-name="P25"><text:tab/>Hasadül Hasan'ın çılgınca sözlerinden ruhsal olarak hırpalanan Db. Ersoy, konuştu:</text:p>
      <text:p text:style-name="P25">“Seni renkli şeytan.... Ne hakkında konuşuyorsun?! Seni bugün burada belki öldüremeyecek olmakta olsam bile... Ğüağü'nün ışığı altında seni elbet bir gün sonsuz dehşete yollamakta olacağım.... Ya ben... Ya da benim tarafımda olmakta olan sonsuz kahramanlar...! Biz hep burada olmakta olacağız... Sen sadece kendini kolla, Hasadül Hasan!”</text:p>
      <text:p text:style-name="P25"><text:tab/>Hasadül Hasan, son bir kahkaha attı, ve tüm Desibel Takımına tek tek bakarak konuştu:</text:p>
      <text:p text:style-name="P25">“Ah, görüyorum Ersoy... Ğüağü'nün milyonlarca yıl önce bana söylediği saçmalıkları bana yeniden söylüyorsun... Hiç değişmemişsiniz! Heh.... Öyle olsun, Ersoy! Bugünlük sana elveda diyeceğim. Elveda, Ersoy! Yeniden görüşmek üzere!”</text:p>
      <text:p text:style-name="P25"><text:tab/>Bunu dedi, ve birden tuhaf renklerden oluşan bir sise oluşup, ortadan kayboldu. Siber takımının bölümü tamamen boş kalmıştı. Pistten yeniden aynı ağızdan sesler çıkmaya başladı:</text:p>
      <text:p text:style-name="P25">“ORTADAN KAYBOLDU?!?!?!”</text:p>
      <text:p text:style-name="P25">“O ADAM... NEREDE GİTTİ????”</text:p>
      <text:p text:style-name="P25">“LAN...... ŞİMDİ KİMİ ÖLDÜRECEZ?! QUARATZE'Yİ İDAM EDEK BARİ!”</text:p>
      <text:p text:style-name="P25">“SUÇLU O ZATEN!!!!”</text:p>
      <text:p text:style-name="P25"><text:tab/>ASD Adam, yeniden hançerlerini çıkarıp etrafa fırlattı ve dedi ki:</text:p>
      <text:p text:style-name="P25">“KESİN LAN SESİNİZİ!!!!!!!! Quaratze...... BURADA BUGÜN BİZE YALAN SÖYLEDİN....! BUNUN CEZASI SONRADA TARTILIP VERİLMEKTE OLACAKTIR.... Siz... Desibel Takımı... Yeniden paçayı kurtardınız! Şimdilik pisti bitirmekte olacağım...... PİSTİN HAVASI BİTMİŞTİR!”</text:p>
      <text:p text:style-name="P25"><text:tab/>Dedi ASD Adam, ve sonunda pist bitti. Pistte olan herkes teker teker salonu terk etmeye başladı... Desibel takımı da en son çıkanlar arasındaydı. Silahlarını kontrol ettiler, ve salonu terk ettiler.</text:p>
      <text:p text:style-name="P25"/>
      <text:p text:style-name="P3">Saat: 666.6</text:p>
      <text:p text:style-name="P3">Tarih: 63 Styleüa 6666, Kevqir</text:p>
      <text:p text:style-name="P26">Yer: Ebedi Ölüm Pisti – Karış Odası</text:p>
      <text:p text:style-name="P26"/>
      <text:p text:style-name="P25"><text:tab/>Odada tuhaf bir hava vardı. İçinde oldukları pist bitmişti ama herkesin içinde sanki hala bitmemiş, ve hala bitirilmesi gereken işlerin olduğu hakkında tuhaf bir his vardı.... En sonunda Db. Ersoy, bu his hakkında konuşmaya başladı:</text:p>
      <text:p text:style-name="P25">“Bu pist... Hayatımda olmakta olduğum en kısa pist olmaktaydı... Orada neler olmaktaydı, öyle? Fikri olmakta olan var mı...?”</text:p>
      <text:p text:style-name="P25"><text:tab/>Db. Erkan, Db. Ersoy'un sorusuna eklemeler yaptı:</text:p>
      <text:p text:style-name="P25">“Kendime pist ustası demem imkansız... Ama gerçekten bugün ne olduğu hakkında hiçbir fikrim yok.... Bugün olan şeyler neden oldu? Hasadül Hasan neden sadece küçük bir ifade ile bizi yenmeye <text:soft-page-break/>çalıştı? Onu yakından tanırım... O renkli şeytan istediği şeyi yapmak için karşıdaki kişinin sözlerini kendi amaçları için büker. Göründüğünden çok daha zeki ve kurnaz bir varlıktır. Ama bugün bunu yapma sebebi neydi...? Pist öncesinde olan gelişmeler tek bir şeye işaret ediyordu: Her şey için kesin çözüm. Ama.... Hiçbir şey olmadı? Gerçekten anlamıyorum...”</text:p>
      <text:p text:style-name="P25"><text:tab/>Db. Darürü, biraz düşündü.... Sonra cevap verdi:</text:p>
      <text:p text:style-name="P25">“Sanırım... Hasadül Hasan'ın bugün neler yaptığını az çok anlayabiliyorum... Bunun onun için sadece bir oyun olduğunu söylemişti, değil mi? Sanırım bugün küçük bir oyunla tüm Desibel takımını temizlemeyi amaçlıyordu... Ama Quaratze kim, ve neden onu kullandı henüz hiçbir fikrim yok...”</text:p>
      <text:p text:style-name="P25"><text:tab/>“Bugün yine iyi iş çıkardın, Db. Ersoy.” dedi yakından gelen gizemli bir ses. Tüm Desibel takımı kafasını bu kişiye çevirdi... Bu kişi Sc. (Siber) Melih idi. Onu gören Db. Ersoy gülümseyerek dedi ki:</text:p>
      <text:p text:style-name="P25">“Gelmiş olmaktasın, Db. Melih!”</text:p>
      <text:p text:style-name="P25"><text:tab/>Atkısını düzelten Sc. Melih, konuşmaya başladı:</text:p>
      <text:p text:style-name="P25">“Maalesef bu görüşmemizi kısa kesmek zorunda kalıp, direk ana konuya atlayacağım... Bu pist üzerinde biraz araştırma yaptım... Sizlere buluşlarımı aktaracağım:</text:p>
      <text:p text:style-name="P25">Gerwaldo'nun bir kardeşi.... Yok. Evet, bu doğru. Quaratze denilen kişi, sıradan bir Hasadül Hasan takipçisi. Ürettikleri sahte kimlikler ile piste girip, herkesi kandırmışlar. Hasadül Hasan.... Sadece 'oyun' olarak gördüğü bir şey için takipçilerinden birini kurban etti...”</text:p>
      <text:p text:style-name="P25"><text:tab/>Db. Ersoy, uzaklara bakarak konuştu:</text:p>
      <text:p text:style-name="P25">“Lanet olmakta olası şey.... Hiçbir şey uğruna birinin hayatını yok etmekte oldu!”</text:p>
      <text:p text:style-name="P25"><text:tab/>Db. Darürü, kemikten hançerini sıkarak sinirli bir tonla dedi ki:</text:p>
      <text:p text:style-name="P25">“Şerefsizin teki... Onun gibilerden nefret ediyorum!”</text:p>
      <text:p text:style-name="P25"><text:tab/>Db. Erkan, geçmişini hatırladı, ve umutsuzca dedi ki:</text:p>
      <text:p text:style-name="P25">“Bu... Birinin hayatını kendi 'oyun'ları ile yok ettiği ilk zaman değil... Lanet olası renkli şeytan!”</text:p>
      <text:p text:style-name="P25"><text:tab/>Sc. Melih, Db. Ersoy'a döndü ve konuştu:</text:p>
      <text:p text:style-name="P25">“Bugün olan pistte başarılarını takdir ederim... Benim şu an işim var. Abdullah X beni bekliyor. Sonra görüşmek üzere, desibel takımı.” dedi ve yürüyerek gitti. Desibel takımı giden Sc. Melih'in arkasından baktılar, sonra birbirlerine döndüler. Konuşmayı Db. Darürü başlattı:</text:p>
      <text:p text:style-name="P25">“Şimdi ne yapacağız...? Hasadül Hasan'ın sözleri biraz içimi ürpertiyor... Cidden geri dönecek mi?”</text:p>
      <text:p text:style-name="P25"><text:tab/>Db. Erkan, cevap verdi:</text:p>
      <text:p text:style-name="P25">“Tabii ki dönecek. Ama sadece o değil! O ve onun gibi korkunç varlıklar her zaman, her yerde karşımıza çıkacak...”</text:p>
      <text:p text:style-name="P25"><text:tab/>Db. Ersoy, Db. Erkan'ın cümlesini tamamladı:</text:p>
      <text:p text:style-name="P25">“Ama biz.... Her zaman karşısında olmakta olacağız.... Hadi, gitmekte olalım! Bugünlük işimiz burada bitmiş olmaktadır.”</text:p>
      <text:p text:style-name="P25"><text:tab/>Ve evlerinin yolunu tuttular.</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p>
      <text:p text:style-name="P26">Bölüm 8</text:p>
      <text:p text:style-name="P26"/>
      <text:p text:style-name="P3">Saat: 16:30</text:p>
      <text:p text:style-name="P3">Tarih: 15 Kasım 2017, Çarşamba</text:p>
      <text:p text:style-name="P26">Yer: Mehmet Akif Ersoy Anadolu Lisesi Mahkemesi – Bekleme Odası</text:p>
      <text:p text:style-name="P24"/>
      <text:p text:style-name="P25"><text:tab/>Hikayesini bitirmiş olan Db. Ersoy, Muhammed Ersoy'a döndü, ve konuştu:</text:p>
      <text:p text:style-name="P25">“Ve olay burada bitshick olmakta... Umarım iki hikaye arasındaki benzerleri görmektesinizdir...! Bu hayatımın en kussül pist dövüşü idi...”</text:p>
      <text:p text:style-name="P25"><text:tab/>Başını aşağı eğen Sarp sinirle konuştu:</text:p>
      <text:p text:style-name="P25">“Şerefsiz Hasadül Hasan.... Tıpkı Coğrafyacı Hasan gibi.... İkisi aynı pislikten yapılmış varlıklar!”</text:p>
      <text:p text:style-name="P25"><text:tab/>Muhammed Ersoy'un aklına birden acil bir şey gelmiş gibi duruyordu. Kızıl gözleri parladı, ve Db. Ersoy ile Sarp'a dönerek telaşlı bir şekilde konuştu:</text:p>
      <text:p text:style-name="P25">“Hayır... Olamaz! Eğer Coğrafyacı o kağıtlara dokunmadı ise... Şu an kağıtlar tehlike altında olmalı! Eminim Coğrafyacı ya kendisi ya da başka kişiler aracılığı ile o kağıtları arıyordur!”</text:p>
      <text:p text:style-name="P25"><text:tab/>Db. Ersoy, konuşmaya cevap verdi:</text:p>
      <text:p text:style-name="P25">“Ama hala bulamamış olma şansı yükselek... Nöbetçi son hamlesi ile ona jarülk ihanet etmiş olmaktaydı. Bu da demek olmaktır ki kağıtlar şu an güvenli bir yerde olmakta...! Ğüağü ile o kağıtları bulmakta olmam an meselesidir...”</text:p>
      <text:p text:style-name="P25"><text:tab/>Db. Ersoy, arkasına döndü ve biraz düşündü. Düşündükten sonra yerde saplı olan baltasını çıkardı, ve omzuna koyarak Sarp ile Muhammed'e döndü ve konuştu:</text:p>
      <text:p text:style-name="P25">“Db. Ersoy... Sarp Kepenekoğlu.... Bu tur yanınızda olamamakta olacağım.”</text:p>
      <text:p text:style-name="P25"><text:tab/>Şaşıran Sarp, Db. Ersoy'a şaşkınlıkla bakarak konuştu:</text:p>
      <text:p text:style-name="P25">“Huh, neden?”</text:p>
      <text:p text:style-name="P25"><text:tab/>Sarp'a dönen Db. Ersoy, dedi ki:</text:p>
      <text:p text:style-name="P25">“O kağıtları bulmakjalü... Ve işim bitmiş olduğu gibi size getirmekte olacağım! Bu.... Benim görevim olmakta olmaktadır.”</text:p>
      <text:p text:style-name="P25"><text:tab/>Db. Ersoy'un kararlı gözlerine gözlerini diken Muhammed Ersoy, ona karşı konuştu:</text:p>
      <text:p text:style-name="P25">“Ama dikkatli olmalısın... Eminim Coğrafyacı da şu an o kağıtları arıyor, ya da aratıyordur. Bugün Coğrafyacı'nın neler yapabildiğini tekrar tekrar gördük. O adamın elinde olan güç ve bağlantılar onu en tehlikeli düşmanlarından biri yapabilir. Eğer sıradan bir nöbetçiye böyle bir güç verdiyse, diğer 'ajan' olarak yollayabileceği öğrencilere ne güçler vermiştir, düşün! Sadece dikkatli ol, Db. Ersoy!”</text:p>
      <text:p text:style-name="P25"><text:tab/>Db. Ersoy'un gözlerinde saf ateşten oluşan bir kıvılcım görüntülendi, ve Muhammed Ersoy'a cevap verdi:</text:p>
      <text:p text:style-name="P25">“Merak etme... Db. Ersoy.”</text:p>
      <text:p text:style-name="P25"><text:tab/>Baltasını yukarı kaldırdı, ve yukarıya bakarak konuştu:</text:p>
      <text:p text:style-name="P25">“Ğüağü'nün yoluna çıkanın ölümü.... KORKUNÇ OLUR!”</text:p>
      <text:p text:style-name="P25"><text:tab/>Db. Ersoy'un bu güç dolu sözlerinden ürperen Muhammed Ersoy, ona korku ile cevap verdi:</text:p>
      <text:p text:style-name="P25">“L-lütfen cidden birilerini öldürme, Db. Ersoy! Eğer cidden bir şey yapman gerekirse sadece etkisiz hale getir! Eminim.... Eminim bunu yapabilirsin. Başımızda zaten yeterince büyük bir bela var, bir tanesini daha kaldırabileceğimizi sanmıyorum! Lütfen dediklerime dikkat et.”</text:p>
      <text:p text:style-name="P25"><text:tab/>Gözlerinde olan ateşi sönen Db. Ersoy, baltasını indirdi ve Muhammed Ersoy'a bakarak cevap verdi:</text:p>
      <text:p text:style-name="P25">“Jarwüt.... İyi, tamam! Ama sen bana bunu söylemekte olmasaydın... İnan bana burada öyle bir katliyam çıkartmış olurdum ki, santeroda olan weoğü ruhlar ebediyete doğru çığlık atardı...!”</text:p>
      <text:p text:style-name="P25"><text:tab/>Bunu dediği gibi erkek nöbetçi içeri girdi, ve söylemesi söyleneni söyledi:</text:p>
      <text:p text:style-name="P25">“Duruşma başlamak üzere. Lütfen yerlerinizi alınız!”</text:p>
      <text:p text:style-name="P25"><text:tab/>Sarp, Muhammed Ersoy'a döndü, ve acele ile dedi ki:</text:p>
      <text:p text:style-name="P25">“Gitmemiz gerek, Muhammed!”</text:p>
      <text:p text:style-name="P25"><text:tab/>Ondan sonra kafasını Db. Ersoy'a çevirdi, elini sallayarak ona dedi ki:</text:p>
      <text:p text:style-name="P25"><text:soft-page-break/>“Görüşürüz Db. Ersoy... O kağıtları bulma konusunda sana güveniyorum!”</text:p>
      <text:p text:style-name="P25"><text:tab/>Db. Ersoy, baltasını omzuna aldı, ve kararlı bir gülümseme ile Sarp'a cevap verdi:</text:p>
      <text:p text:style-name="P25">“Haydi ben yola... Wüağle wüğ!”</text:p>
      <text:p text:style-name="P25"><text:tab/>Muhammed ile Sarp, yürümeye başladılar. Yürürken Sarp, Muhammed'le konuştu:</text:p>
      <text:p text:style-name="P25">“Bu arada... Muhammed... Yakında bir 'sınır' dövüşünün olacağından bahsetmiştin... Ya Coğrafyacı... Ayağımızın altındaki yere dokunur, ve anında bizi öldürürse?”</text:p>
      <text:p text:style-name="P25"><text:tab/>Muhammed, Sarp'a gözlerini dikerek konuştu:</text:p>
      <text:p text:style-name="P25">“Bunu yeniden yapacağını ben de düşündüm... Ama dövüşün başında Yaprak Dökümü ile yaptığımı gördün, değil mi? Ayağımızın altındaki ayak izlerini süpürdüm. Yani yine aynı şeyi yapmaya kalkarsa, yeniden yaparım!”</text:p>
      <text:p text:style-name="P25"><text:tab/>Sarp'ın yüzünde bir gülümseme belirdi, ve dedi ki:</text:p>
      <text:p text:style-name="P25">“O zaman rahatladım... Umarım elinde başka şeyler yoktur!”</text:p>
      <text:p text:style-name="P25"><text:tab/>Ve ikisi birlikte duruşma odasına girdiler.</text:p>
      <text:p text:style-name="P25"/>
      <text:p text:style-name="P3">Saat: 16:35</text:p>
      <text:p text:style-name="P3">Tarih: 15 Kasım 2017, Çarşamba</text:p>
      <text:p text:style-name="P26">Yer: Mehmet Akif Ersoy Anadolu Lisesi Mahkemesi – Mahkeme Odası</text:p>
      <text:p text:style-name="P26"/>
      <text:p text:style-name="P25"><text:tab/>Mahkeme salonunda yeniden herkes toplanmıştı. Bir tarafta Beyaz Cellat, diğer tarafta ise Sarp ile Muhammed duruyordu. Odanın çevresinde ise Mehmet Akif Ersoy Anadolu Lisesi öğrencileri oturuyordu. Hakim görevi gören müdür ise, odanın orta-arka bölgesinde duruyordu. Bir bardak su içen müdür, elindeki bardağı masasına koydu, ve açılış konuşmasını yapmak için boğazını temizledikten sonra konuştu:</text:p>
      <text:p text:style-name="P25">“Duruşma başlamıştır. Odada olan herkes duruşma için hazır mı?</text:p>
      <text:p text:style-name="P25"><text:tab/>Son seferden dersini alan öğrencilerin büyük bir çoğunluğu “evet hocam” demedi, sadece birkaçı dedi. Ama müdür bunu görmezden gelip Sarp ve Ersoy ile Coğrafyacı'ya baktı. Nöbetçi 2, müdür'e dönerek her zaman verdiği raporu verdi:</text:p>
      <text:p text:style-name="P25">“Hocam, salonda 451 kişinin 452'si var.”</text:p>
      <text:p text:style-name="P25"><text:tab/>Nöbetçi'ye dönen müdür, konuştu:</text:p>
      <text:p text:style-name="P25">“Hala kaydını alamadınız mı çocuğun...? Neyse... Duruşmadan sonra hallederiz. Savunma hazır mı acaba?”</text:p>
      <text:p text:style-name="P25"><text:tab/>Parmağını yukarıya kaldıran ve her zaman canlılığını konuşturan Sarp, cevabını verdi:</text:p>
      <text:p text:style-name="P25">“Her zaman olduğu gibi, sonuna kadar hazırdır hocam!”</text:p>
      <text:p text:style-name="P25"><text:tab/>Birazcık çekinme ile Coğrafyacı'ya dönen Müdür, ona doğru bakarak konuştu:</text:p>
      <text:p text:style-name="P25">“Acaba... Savcımız hazır mı?”</text:p>
      <text:p text:style-name="P25"><text:tab/>Yüzünde her zaman olduğundan daha çok sinsilik olan Coğrafyacı, Sarp ve Muhammed'e gözlerini dikerek sinsi bir gülümseme verdi, ve Müdür'e bile bakmadan konuştu:</text:p>
      <text:p text:style-name="P25">“Hiç olmadığım kadar hazırım.”</text:p>
      <text:p text:style-name="P25"><text:tab/>Elindeki kağıtlara bakmaya geri dönen Müdür, konuştu:</text:p>
      <text:p text:style-name="P25">“O zaman duruşmaya başlayabiliriz... En son nöbetçi kızımız bayılmış, hastaneye alınmıştı...”</text:p>
      <text:p text:style-name="P25"><text:tab/>Oradan Coğrafyacı anında sinsice konuşmaya başladı:</text:p>
      <text:p text:style-name="P25">“Evet... Maalesef davamızın gerilimine dayanamayan güçsüz kızımız, şu an hastanede! Umarım bu başka insanlara ders olur....” dedi, ve Muhammed ile Sarp'a gülümseyerek baktı.</text:p>
      <text:p text:style-name="P25"><text:tab/>Sarp ise ona geri gülümsedi ve kararlı bir şekilde konuştu:</text:p>
      <text:p text:style-name="P25">“Korkarım ki bu dersi yanlış kişilere vermektesiniz, hocam...”</text:p>
      <text:p text:style-name="P25"><text:tab/>Hala gülümsemeye devam eden Coğrafyacı konuştu:</text:p>
      <text:p text:style-name="P25">“Hmmmmm... Acaba öyle mi? Bu davanın sonunda hala kim ayakta olan olacak...? Bunun cevabını korkarım ki ikimiz de biliyoruz...”</text:p>
      <text:p text:style-name="P25"><text:tab/>Müdür, boğazını temizleyerek konuşmasına devam etti:</text:p>
      <text:p text:style-name="P25">“En son nöbetçi kızımız bir şey diyecekti... Ama korkarım ki nasip değilmiş...”</text:p>
      <text:p text:style-name="P25"><text:tab/>Coğrafyacı gülmeye başladı, ve sonra konuştu:</text:p>
      <text:p text:style-name="P25">“Kesinlikle, müdürüm! Nasip değilmiş...”</text:p>
      <text:p text:style-name="P25"><text:soft-page-break/><text:tab/>Muhammed elini masaya vurdu, ve Coğrafyacı'ya cevap verdi:</text:p>
      <text:p text:style-name="P25">“Siz öyle sanın, hocam!”</text:p>
      <text:p text:style-name="P25"><text:tab/>Müdür'e döndü ve kararlı bir ses tonuyla konuştu:</text:p>
      <text:p text:style-name="P25">“Hocam... Nöbetçinin sözlerini yeniden incelemek istiyorum!”</text:p>
      <text:p text:style-name="P25"><text:tab/>Bunu duyunca yüzündeki tüm mutluluk silinen Coğrafyacı, Muhammed'e sinirli bir tonda cevap verdi:</text:p>
      <text:p text:style-name="P25">“APTAL! ŞU AN HASTANEDE OLAN BİRİNİN SÖZLERİNİ NASIL İNCELEYECEKSİN?!”</text:p>
      <text:p text:style-name="P25"><text:tab/>Karşılık vermek için konuşan Sarp, cevap verdi:</text:p>
      <text:p text:style-name="P25">“Söz sözdür, hoca! Ya bizim incelememize izin verirsiniz... Ya da bu dava sizin lehinize biter, benden söylemesi!”</text:p>
      <text:p text:style-name="P25"><text:tab/>Sarp'a dönen Muhammed, konuştu:</text:p>
      <text:p text:style-name="P25">“Sarp... Bu işi benim halletmeme izin ver... Benim de hala oynamadığım birkaç tane.... kartım var.”</text:p>
      <text:p text:style-name="P25"><text:tab/>Muhammed'e dönen Sarp, konuştu:</text:p>
      <text:p text:style-name="P25">“Sana güveniyorum, bro! Yen o beyazlı cellatı!”</text:p>
      <text:p text:style-name="P25"><text:tab/>Kafası karışan müdür, konuşmaya devam etti:</text:p>
      <text:p text:style-name="P25">“En son kızımız neden kopya odasına gitmediğini açıklayamamıştı... Bunun hakkında bir fikriniz var mı, Hasan Hocam?”</text:p>
      <text:p text:style-name="P25"><text:tab/>Sinirle konuşan Coğrafyacı, sözüne başladı:</text:p>
      <text:p text:style-name="P25">“Tabii ki oradaki kopya makinesi de bozuktur! Uzatmayın davayı bitirin artık!”</text:p>
      <text:p text:style-name="P25"><text:tab/>Muhammed, yerinden kalktı ve dedi ki:</text:p>
      <text:p text:style-name="P25">“İtiraz ediyorum...... Bu davada hala bir sürü yok edilmemiş çelişkiler var...... Bu davayı bitireceğime söz veriyorum. Davada değişikliğe yol olabilecek her şey itirazsız dinlenmeliydi, değil mi...? O zaman beni dinleyin!”</text:p>
      <text:p text:style-name="P25"><text:tab/>Coğrafyacı, Muhammed'e baktı ve dedi ki:</text:p>
      <text:p text:style-name="P25">“Bu davayı uzatamayacaksın, Muhammed. Sadece bunu bil...!”</text:p>
      <text:p text:style-name="P25"><text:tab/>Muhammed, Coğrafyacı'nın gözlerine baktı ve konuştu:</text:p>
      <text:p text:style-name="P25">“Ben de size dediklerimi kanıtlayacağım, hocam!”</text:p>
      <text:p text:style-name="P25"><text:tab/>Muhammed Ersoy, Çöpçüler Kralı'nı çıkarttı, ve Desibel Poşetinden ellerinde olan tüm belgeleri çıkarttı:</text:p>
      <text:p text:style-name="P25"/>
      <text:p text:style-name="P25"><text:tab/><text:tab/><text:tab/>&gt;</text:p>
      <text:p text:style-name="P25"><text:tab/><text:tab/><text:tab/>&gt;</text:p>
      <text:p text:style-name="P27"><text:tab/><text:tab/><text:tab/>&gt; <text:s text:c="21"/>MUHAMMED ERSOY</text:p>
      <text:p text:style-name="P27"><text:tab/><text:tab/><text:tab/>&gt; <text:s text:c="23"/>MAHKEME ODASI</text:p>
      <text:p text:style-name="P27"><text:tab/><text:tab/><text:tab/>&gt;<text:tab/><text:tab/><text:tab/></text:p>
      <text:p text:style-name="P26"/>
      <text:p text:style-name="P26">GÖREV: DAVADAKİ TUHAFLIKLARI BİTİR</text:p>
      <text:p text:style-name="P26"/>
      <text:p text:style-name="P26">&gt;[SALDIRI] <text:s/>[YETENEK] [EŞYA] [SAVUNMA] [BİTİR]</text:p>
      <text:p text:style-name="P26"/>
      <text:p text:style-name="P25">Muhammed Ersoy (HP: 100):</text:p>
      <text:p text:style-name="P25">- “Öncelikle değinmek istediğim ilk konu... Nöbetçimiz neden kopya makinesinin bozuk olduğunu görünce diğer odaya gitmedi...?”</text:p>
      <text:p text:style-name="P25"/>
      <text:p text:style-name="P25">Coğrafyacı Hasan Hoca (HP: 100): </text:p>
      <text:p text:style-name="P25">- “Cevabı basit, Muhammed Ersoy! Bilmiyordu.”</text:p>
      <text:p text:style-name="P25"/>
      <text:p text:style-name="P25">Muhammed Ersoy (HP: 100):</text:p>
      <text:p text:style-name="P25">- “Acaba öyle mi, hocam? Nöbetçiden bir yerlere gitmesini istiyorsunuz, ama ona bir şema bile vermiyor musunuz?”</text:p>
      <text:p text:style-name="P25"/>
      <text:p text:style-name="P25">Coğrafyacı Hasan Hoca (HP: 100):</text:p>
      <text:p text:style-name="P25"><text:soft-page-break/>- “Aynen öyle! Kendisi bulsun!”</text:p>
      <text:p text:style-name="P25"/>
      <text:p text:style-name="P26">[SALDIRI] <text:s/>[YETENEK] &gt;[EŞYA] [SAVUNMA] [BİTİR]</text:p>
      <text:p text:style-name="P25"/>
      <text:p text:style-name="P26">[Mahkeme Şeması]</text:p>
      <text:p text:style-name="P25"/>
      <text:p text:style-name="P25">Muhammed Ersoy (HP: 100):</text:p>
      <text:p text:style-name="P25">- “Acaba öyle mi.... Müdürüm? Kaç tane bu şemadan bastınız?”</text:p>
      <text:p text:style-name="P25"/>
      <text:p text:style-name="P25">Coğrafyacı Hasan Hoca (HP: 100):</text:p>
      <text:p text:style-name="P25">- “...!!!!”</text:p>
      <text:p text:style-name="P25"/>
      <text:p text:style-name="P25">Müdür:</text:p>
      <text:p text:style-name="P25">- “Hmmmm... 451 tane.”</text:p>
      <text:p text:style-name="P25"/>
      <text:p text:style-name="P26">&gt;[SALDIRI] <text:s/>[YETENEK] [EŞYA] [SAVUNMA] [BİTİR]</text:p>
      <text:p text:style-name="P25"/>
      <text:p text:style-name="P25">Muhammed Ersoy (HP: 100):</text:p>
      <text:p text:style-name="P25">- “Yani... Öğrencilerin sayısında. Çünkü bunları öğrencilere verecektiniz!”</text:p>
      <text:p text:style-name="P25"/>
      <text:p text:style-name="P25">Coğrafyacı Hasan Hoca (HP: 90):</text:p>
      <text:p text:style-name="P25">- “Gh......hhgg!!!!!”</text:p>
      <text:p text:style-name="P25"/>
      <text:p text:style-name="P25">Muhammed Ersoy (HP: 100):</text:p>
      <text:p text:style-name="P25">- “Bu da beni başka bir tuhaflığa götürüyor... Bari nöbetçinin bu odadan haberi vardı, niye oraya gitmedi? Cevabını veriyorum: Müdürün odasındaki kopya makinesi gerçek değil!”</text:p>
      <text:p text:style-name="P25"/>
      <text:p text:style-name="P25">Coğrafyacı Hasan Hoca (HP: 90):</text:p>
      <text:p text:style-name="P25">- “Aptal... NEDEN BURAYA BOZUK BİR KOPYA MAKİNESİ KOYALIM Kİ?! Eğer başından böyle bir plan yapsaydık... Bir kopya makinesi koymazdık bile!”</text:p>
      <text:p text:style-name="P25"/>
      <text:p text:style-name="P25">Muhammed Ersoy (HP: 75):</text:p>
      <text:p text:style-name="P25">- “Ghhhh...!!!!”</text:p>
      <text:p text:style-name="P25"/>
      <text:p text:style-name="P25">Coğrafyacı Hasan Hoca (HP: 90):</text:p>
      <text:p text:style-name="P25">- “Şu an yaptığın tek şey... Davayı uzatmak! Çünkü ne olacağını biliyorsunuz... Biliyorsunuz ve kabullenemiyorsunuz...!”</text:p>
      <text:p text:style-name="P25"/>
      <text:p text:style-name="P26">[SALDIRI] <text:s/>[YETENEK] [EŞYA] &gt;[SAVUNMA] [BİTİR]</text:p>
      <text:p text:style-name="P25"/>
      <text:p text:style-name="P25">Muhammed Ersoy (HP: 60):</text:p>
      <text:p text:style-name="P25">- “Gh.... Bu doğru değil... Az önce size açıklayamadığınız bir şey söyledim! Bu davanın seyrini kesinlikle değiştirecek bir şey!”</text:p>
      <text:p text:style-name="P25"/>
      <text:p text:style-name="P25">Coğrafyacı Hasan Hoca (HP: 90):</text:p>
      <text:p text:style-name="P25">- “Davanın seyrini değiştirmek değil bu, zamanı uzatmak Muhammed Ersoy! Açıklayamadım değil... Açıklama gereği duymadım!”</text:p>
      <text:p text:style-name="P25"/>
      <text:p text:style-name="P26">&gt;[SALDIRI] <text:s/>[YETENEK] [EŞYA] [SAVUNMA] [BİTİR]</text:p>
      <text:p text:style-name="P25"/>
      <text:p text:style-name="P25">Muhammed Ersoy (HP: 60):</text:p>
      <text:p text:style-name="P25">- “Nöbetçinin odadan haberi vardı, ve gitmedi! Bunu açıklamalısınız!”</text:p>
      <text:p text:style-name="P25"><text:soft-page-break/></text:p>
      <text:p text:style-name="P25">Coğrafyacı Hasan Hoca (HP: 90):</text:p>
      <text:p text:style-name="P25">- “Ben nereden bileyim, Ersoy! Ona sor!”</text:p>
      <text:p text:style-name="P25"/>
      <text:p text:style-name="P25">Muhammed Ersoy (HP: 40):</text:p>
      <text:p text:style-name="P25">- “Gh.... Nöbetçi'nin Hasan Hoca'dan son sözlerinde özür dilemesi sizce de tuhaf değil mi, müdürüm?”</text:p>
      <text:p text:style-name="P25"/>
      <text:p text:style-name="P25">Müdür:</text:p>
      <text:p text:style-name="P25">- “Hmmm... Gerçekten garipti, doğrusu! Buna ne diyeceksiniz, Hasan Hocam?”</text:p>
      <text:p text:style-name="P25"/>
      <text:p text:style-name="P25">Coğrafyacı Hasan Hoca (HP: 90):</text:p>
      <text:p text:style-name="P25">- “Bir eşyamı unutmuştu, onun için dilemiştir! Her şeyde bir şey aramayın...”</text:p>
      <text:p text:style-name="P25"/>
      <text:p text:style-name="P25">Muhammed Ersoy (HP: 40):</text:p>
      <text:p text:style-name="P25">- “O mesajda gizli bir anlam olduğunu subliminal yeteneklerimi kullanmadan bile anlayabilirim. Hocam... Müdürümüzün odasında eşyanızın olduğunu düşünmüyorum! Haksız mıyım, müdürümüz? Hatta oraya girdiğini düşünmüyorum bile...”</text:p>
      <text:p text:style-name="P25"/>
      <text:p text:style-name="P25">Coğrafyacı Hasan Hoca (HP: 90):</text:p>
      <text:p text:style-name="P25">- “....!!!!”</text:p>
      <text:p text:style-name="P25"/>
      <text:p text:style-name="P25">Müdür:</text:p>
      <text:p text:style-name="P25">- “Aslında.... Ona anahtar bile verdiğini hatırlamıyorum. Onda olan anahtarlar benim odamı açamıyor.”</text:p>
      <text:p text:style-name="P25"/>
      <text:p text:style-name="P25">Coğrafyacı Hasan Hoca (HP: 50):</text:p>
      <text:p text:style-name="P25">- “Ghh.... GRAAAGHHH!!!!!!! KES LAN.... ALAKASIZ.... MÜDÜRE ALAKASIZ ŞEYLER DEMEYİ KES, APTAL MUHAMMED ERSOY!!!! Gh... Y-ya kibarlığından dediyse...?!”</text:p>
      <text:p text:style-name="P25"/>
      <text:p text:style-name="P25">Muhammed Ersoy (HP: 40):</text:p>
      <text:p text:style-name="P25">- “Şimdi olayı uzatan kim acaba... Ben mi, siz mi?! Hocam, özür dilerim ama.... Sizin işiniz çoktan bitti bile!”</text:p>
      <text:p text:style-name="P25"/>
      <text:p text:style-name="P26">GÖREV SONU</text:p>
      <text:p text:style-name="P26">NOT: C-</text:p>
      <text:p text:style-name="P25"/>
      <text:p text:style-name="P25"><text:tab/>Coğrafyacı, aklını kaçırmış gibiydi. Kafasını elleriyle tuttu, ve bağırdı: “İTİRAZ EDİYORUM! Bu dava.... Çoktan bitmiş... OLMALIYDIIIIIIII!!!!!!!!”</text:p>
      <text:p text:style-name="P25"><text:tab/>“Kes Lan! Burada bitmiş olmakta olan tek bir şey var...” dedi mahkeme kapısında olan gölgeden gelen ses. </text:p>
      <text:p text:style-name="P25"><text:tab/>Tüm mahkeme birden bakışlarını mahkeme kapısına yöneltti. Mahkeme kapısında o beyaz giyinen, odadaki kararsızlığı kahramanlığın kumaşıyla değiştiren bir adam vardı... Db. Ersoy! Db. Ersoy, konuşmasına sakince devam etti:</text:p>
      <text:p text:style-name="P25">“... Hasadül Hasan!”</text:p>
      <text:p text:style-name="P26"/>
      <text:p text:style-name="P26"/>
      <text:p text:style-name="P26"/>
      <text:p text:style-name="P26"/>
      <text:p text:style-name="P26"/>
      <text:p text:style-name="P26"/>
      <text:p text:style-name="P26"/>
      <text:p text:style-name="P26"><text:soft-page-break/></text:p>
      <text:p text:style-name="P26">Bölüm 9</text:p>
      <text:p text:style-name="P26"/>
      <text:p text:style-name="P3">Saat: 16:32</text:p>
      <text:p text:style-name="P3">Tarih: 15 Kasım 2017, Çarşamba</text:p>
      <text:p text:style-name="P26">Yer: Mehmet Akif Ersoy Anadolu Lisesi Mahkemesi – Bekleme Odası</text:p>
      <text:p text:style-name="P26"/>
      <text:p text:style-name="P27"><text:tab/><text:span text:style-name="T7">Sarp ve Muhammed, yollarına koyulmuştu bile. Arkada dikkatlice düşünen bir Db. Ersoy kalmıştı. Düşünürken kendi kendine konuşan Db. Ersoy, konuştu:</text:span></text:p>
      <text:p text:style-name="P25">“Hm..... İlk önce mahkemenin haritasını almakta olmalıyım...”</text:p>
      <text:p text:style-name="P25"><text:tab/>Elini ceplerinden birisine attı, ve ilk arayışında Muhammed'in ona verdiği kopyayı buldu. Kopyayı açtı, ve kendi kendine konuşmaya devam etti:</text:p>
      <text:p text:style-name="P25"><draw:frame draw:style-name="fr1" draw:name="grafikler3" text:anchor-type="paragraph" svg:x="3.314cm" svg:y="0.012cm" svg:width="8.945cm" svg:height="6.061cm" draw:z-index="2"><draw:image xlink:href="Pictures/20000007000022F0000017AC79A2358F.svm" xlink:type="simple" xlink:show="embed" xlink:actuate="onLoad"/></draw:frame>“Nereye gitmekte olmalıyım...? Zamanım darlığın pençesinde olmakta... Sence...”</text:p>
      <text:p text:style-name="P25"><text:tab/>Dedi, ve sol tarafında hiçbir şey olmamasına rağmen oraya kafasını çevirdi ve konuşmaya başladı:</text:p>
      <text:p text:style-name="P25">“Ğüağü....?”</text:p>
      <text:p text:style-name="P25"><text:tab/>Sol tarafında birden hiçbir şey yokken, buğulu bir karanlık oluşmaya başladı. Bu karanlık, insanımsı bir figürün kafa tarafının kaba şeklini aldı. Ondan sonra bu kaba şekil, yavaş yavaş insana benzeyen bir kafaya dönüştü. Ama bu oluşan kafa, diğer insanlar ya da varlıkların oluşumdan farklı bir şekilde oluşmuştu, ve sanki maddenin aynı anda 3 halinde de görünüyor gibiydi. Bu oluşan kafanın sonsuzluğa yükselen milyonlarca şapkası vardı, ve oval camlı bir gözlük giyiyordu. Yüzünde ise insani olan hiçbir duygu yoktu. Bu kafa Db. Ersoy'a döndü, ve konuşmaya başladı:</text:p>
      <text:p text:style-name="P27"><text:span text:style-name="T7">“Db. Ersoy... Eğer bana sormakta olursan... Tıpkı kuyruğunu bir timsaha kaptırmış bir kaplan gibi </text:span>müdürün odası<text:span text:style-name="T7">na veya </text:span>kopya odası<text:span text:style-name="T7">na koşmakta olmalısın...! Sonuçta Mahkeme girişinde bu işler hiç olmamaktadır...”</text:span></text:p>
      <text:p text:style-name="P25"><text:tab/>Db. Ersoy, bu “Ğüağü” denen varlığın projeksyonuna gülümseyerek dedi ki:</text:p>
      <text:p text:style-name="P25">“Elbette, Ğüağü!”</text:p>
      <text:p text:style-name="P25"><text:tab/>Bunu dediği gibi müdürün odası, ve kopya odasının olduğu ayrıma geldi. İçindeki sesi dinledi, ve yolunu kopya odasına tuttu. Kopya odasına girdi. Odanın ortasında bir kopya cihazı, onun arkasında bir masa, ve masada 4 çekmece vardı. Odanın kenarlarında ise kilitli dolaplar vardı. Db. Ersoy içeri girdi, ve hologramımsı kafa onu takip etti. Db. Ersoy, bu gördüğü teknoloji karşısında durakaldı, ve hareket edemedi. Bunu gören Ğüağü, ona döndü, ve aynı monoton sesiyle konuştu:</text:p>
      <text:p text:style-name="P25">“Db. Ersoy...! Bu çocuğun evrenindeki teknoloji hakkında seni uyarmış olmakta olmaktaydım... Kendine gel! Bunlar bizlerin güçleri yanında hiçbir şey olmakta... Sadece yoluna devam et! Mahkeme sonsuza dek sürmekte olmayacak...”</text:p>
      <text:p text:style-name="P25"><text:tab/>Yüzünde hala bir şok olan Db. Ersoy, Ğüağü'ye yavaş yavaş döndü ve titreyerek konuştu:</text:p>
      <text:p text:style-name="P25">“A-ağeüw... Ğüağü...”</text:p>
      <text:p text:style-name="P25"><text:tab/>Db. Ersoy, endişeli adımlar atarak odayı gezdi, ve kopya makinesinin yanına gitti. Kopya makinesinin metalik kısımlarına dokunarak konuştu:</text:p>
      <text:p text:style-name="P25"><text:soft-page-break/>“Bu maküğe... Bir kağıdın kopyalarını yaratmakta olmakta.... Nasıl çalışmaktadır, Ğüağü?”</text:p>
      <text:p text:style-name="P25"><text:tab/>Ğüağü, kafasını kopya makinesine çevirerek konuştu:</text:p>
      <text:p text:style-name="P25">“Db. Ersoy... Bu maküğenin yandaki bölmesine kağıt koymaktasın... Ondan sonra maküğeye gerekli elektrik geldikten sonra tuşa basmaktasın, ve başka bir kağıdı çıkış yerine koymaktasın... Böylece bilgiler çıkış kağıdına gelmiş olmakta olur..... Bunu aklında tut, Db. Ersoy...!”</text:p>
      <text:p text:style-name="P25"><text:tab/>Db. Ersoy, makineye dokunmayı bıraktı, ve cebinden iki tane kağıt çıkarttı. İkisi de boştu. Sonra mürekkepten bir şişe ile üzerine kendi yazıtlarından birini yazdı. Ve kağıtları ait oldukları yere koyarak, tuşa bastı. Birkaç saniye bekledi, ve makine sonunda işini bitirdi. Db. Ersoy artık dolu olan iki kağıdı da aldı, ve cebine koydu. Ve kendi kendine konuştu:</text:p>
      <text:p text:style-name="P25">“Bu... Bizim işimize yaramakta olacak olabilir..!”</text:p>
      <text:p text:style-name="P25">Ğüağü, ona cevap verdi:</text:p>
      <text:p text:style-name="P25">“Gelecekte belki olmakta Db. Ersoy... Ama şu an asla... Şimdi! Odaya bakmakta koyulmalısın... Zaman bir nakite benzer... Bitirmesi kolay, geri getirmesi imkansız...!”</text:p>
      <text:p text:style-name="P25"><text:tab/>Kafasını sallayan, Db. Ersoy, masaya doğru ilerledi. Masanın üstünü araştırdı, ama değerli hiçbir şey bulamadı. Bunu gören Ğüağü, yeniden konuştu:</text:p>
      <text:p text:style-name="P25">“Db. Ersoy... Bu dolabın yan taraflarında olan uzantılı bölgeler... Onlar çekmece olmaktadır... Bu dünyada olanların dilinde olmakta olduğu gibi... 'Çekmece'yi çekerek içindeki eşyarzelere ulaşmakta olmaktasın...”</text:p>
      <text:p text:style-name="P25"><text:tab/>Kafasını sallayan Db. Ersoy, çekmeceleri çekinerek yavaş yavaş çekti. Ve Ğüağü'nün dediğinin işe yaradığını gördü. İlk açtığı çekmecenin içerisinde tam 5 tane kağıt vardı. Kağıtların hepsini yan yana boş masanın üzerine koydu, ve incelemeye başladı. Zorlandığını gören Ğüağü, ona yardım etme amacıyla konuştu:</text:p>
      <text:p text:style-name="P25">“Bu kağıtların hiçbiri aradığın kağıt olmamaktadır, Db. Ersoy... Başka dolaba geçmekte olmalısın. Ama önce kağıtları yerine koymakta olmalısın! Çünkü bunlar sadece gelecek işlerimizin kirleticileri olmakta olacaktır.”</text:p>
      <text:p text:style-name="P25"><text:tab/>Yine kafasını sallayan Db. Ersoy, kağıtları yavaşça toparlayarak açtığı çekmeye koydu, ve çekmeceyi kapattı. Bu şekilde 4 çekmecelerin hepsini kontrol etti, ve hiçbirinde aradığı şeyi bulamadı. Daha da gerginleşen Db. Ersoy'un duygularını fark eden Ğüağü, konuştu:</text:p>
      <text:p text:style-name="P25">“Umudunu kaybetmemekte olmalısın, Db. Ersoy! Desibel konseyine üye olan weüğler asla umutlarını yola atıp 498 atla ezdirmemekte olmaktadır! Dolaplara geçmekte olmanı tavsiye etmekteyim!”</text:p>
      <text:p text:style-name="P25"><text:tab/>Kafasını yine keder ile sallayan Db. Ersoy, masadan ayrıldı, ve dolaplara doğru yürümeye başladı. Dolapların bazılarında kilitler vardı. Hayatında daha önce kilit görmemiş olan Db. Ersoy, dolaplardaki kilitleri elleriyle çıkarmaya çalıştı, ama başarısız oldu. Sinirlenen Db. Ersoy, Desibel Baltasını çıkardı, ve tam kilide vuracakken, Ğüağü arkasından ona bağırdı:</text:p>
      <text:p text:style-name="P25">“Db. Ersoy!!! Bu gördüğün şeyler kilit denen şeyler olmaktadır... Bu dünyanın çewqüğleri bu aletler ile diğer çewqüğlerin kendi eşyalarına ulaşamamasını sağlamaktadır... Bunları açmanın tek yolları ya anahtar denen küçük demir parçaları olmaktadır... Ya da hile yapmaktır! Eğer baltan ile bu kilitleri kesersen... Bu dünyadaki suçlardan birini kırmakta olacaksın... Bunu şu anlık istememekteyiz...!”</text:p>
      <text:p text:style-name="P25"><text:tab/>Kafasını yine gerginlik ile sallayan Db. Ersoy, konuşmaya başladı:</text:p>
      <text:p text:style-name="P25">“Ğüağü... O zaman ne yapmakta olacağız...?”</text:p>
      <text:p text:style-name="P25"><text:tab/>Ğüağü, konuşmasına monoton sesi ile devam etti:</text:p>
      <text:p text:style-name="P25">“Db. Ersoy... Bu dünyada güçlerin buradakiler kadar güçlü olmamaktadır... Ama unutmamaktasın ki sen hala bir desibel olmaktasındır... Sana ilk desibellik verildiğinde olanı hatırlamakta mısın...?”</text:p>
      <text:p text:style-name="P25"><text:tab/>Db. Ersoy birden düşüncelere daldı... Ve aklına o anı geldi! İlk desibellik ünvanına ulaştığında, kolundaki damarlardan sarı ve tuhaf solucanımsı bir şey çıkmış olup, yemekte olduğu yemekleri teker teker maddelerine ayırmıştı... Birden, Db. Ersoy'un aklına Ğüağü'nün aklına gelmiş olan fikir geldi! Ve Db. Ersoy, Ğüağü'ye dönerek konuştu:</text:p>
      <text:p text:style-name="P25">“Anladım! Uüağr, Ğüağü! Düzenbaz Sarısı...”</text:p>
      <text:p text:style-name="P27"><text:span text:style-name="T7"><text:tab/>Db. Ersoy, tüm enerjisini bileklerine gönderdi... Ve birden ışık toplarından oluşan, sarı solucanımsı varlık Db. Ersoy'un kollarında oluştu. Db. Ersoy, bu varlık, “Düzenbaz Sarısı”, ile </text:span><text:soft-page-break/><text:span text:style-name="T7">maddelerin oluşumlarını anlayıp, onlara fiziksel olarak dokunuşlar yapabiliyordu! Db. Ersoy, Düzenbaz Sarısı ile kilidin etrafını sardı, ve sonunda bir giriş bularak kilidin içerisine girdi... Kilidin içerisini görebildiği için, mantığını kullanarak bazı kilit pinlerinin yerini değiştirdi, ve kilide zarar vermeden kilidi açmayı başardı! Bunu başaran Db. Ersoy, Düzenbaz Sarısını bileklerinin içine geri yolladı, ve dolabı açtı. Db. Ersoy, dolabın içerisinde olan kağıtları aldı, ve teker teker Ğüağü'nün yardımı ile kontrol etti. Sonra bunu diğer dolaplara da yaptı... Ama maalesef, hiçbir şey bulamadı! Kafası karışan Db. Ersoy, Ğüağü'ye yakındı:</text:span></text:p>
      <text:p text:style-name="P25">“O kopyalar... Bu odada olmamakta...?!”</text:p>
      <text:p text:style-name="P25"><text:tab/>Hala hiçbir duygu göstermemiş olan Ğüağü, Db. Ersoy'a yeniden kafasını çevirerek ona cevap verdi:</text:p>
      <text:p text:style-name="P25">“Emin olmakta mısın Db. Ersoy...? Bu karar sadece krallar gibi sana ait olmaktadır... Ya buraya bakmaya devam etmekte ol... Ya da <text:span text:style-name="T9">müdürün odası</text:span>na geçmekte ol...!”</text:p>
      <text:p text:style-name="P25"><text:tab/>Db. Ersoy kafasını öne eğdi... Ve düşünmeye başladı... Acaba kararı ne olacaktı? Şimdi vereceği karar davayı seyrini değiştirmekte önemli olabilecek bir karardı. Ama Db. Ersoy, kararsızlıkla kafasını dolduracak bir kişi değildi... Kafasını yukarı kaldırdı, ve kafasıyla birlikte baltasını da tavana doğrultarak konuştu:</text:p>
      <text:p text:style-name="P25">“Ben.... Müdürün odasına gitmekte olacağım, Ğüağü!!!!”</text:p>
      <text:p text:style-name="P25"><text:tab/>Ğüağü, hala aynı duygusuz yüzüyle ona tek bir kelime etti:</text:p>
      <text:p text:style-name="P25">“Güzel.”</text:p>
      <text:p text:style-name="P25"><text:tab/>Db. Ersoy, yavaş yavaş baltasını bel hizasına indirdi, ve odadan çıktı. Çıktığı gibi müdürün odasının olduğu odanın kapısına geldi, ve geldiği gibi aklına davada ortaya çıkmış küçük bir detay geldi! Anahtarlar... Bu oda kilitliydi! Bunu fark eden Ğüağü, ona döndü, ve konuştu:</text:p>
      <text:p text:style-name="P25">“Db. Ersoy.... Unutma! Düzenbaz Sarısı!”</text:p>
      <text:p text:style-name="P25"><text:tab/>Tam da aklına bu gelen Db. Ersoy, tüm gücünü yeniden bileklerine verdi, ve Düzenbaz Sarısı adlı varlığı ortaya çıkardı. Kilitle yaklaşık 10-15 saniye oynadı, ve kapıyı açmayı başardı. Ve açtığı gibi içeriye koştu. İçeride müdüre ait bir masa, ve üzerinde birçok şey vardı. Sağ ve solda bu sefer dolaplar yerine küçük çekmeceli masalar, sağ masada ise uzun süredir kullanılmadığı uzaktan bile anlaşılan bir bilgisayar vardı. Db. Ersoy'un gözünü yine, daha önce hiç görmediği ve ona tuhaf gelen bir teknoloji olan, bilgisayar aldı. Yanına yavaş yavaş yaklaştı, ve monitörün ekranına dokunmaya başladı. Bunu gören Ğüağü, yeniden konuşmaya başladı:</text:p>
      <text:p text:style-name="P25">“Db. Ersoy...! Bu gördüğün şey bir bilgisayar olmaktadır... Şu an dokunduğun şey, bilgisayarın monitörü olmaktadır.... Bilgisayarı görmekte olmanı sağlamakta olan şey o dur...! O alt tarafında görmekte olduğun ise klavyedir... Bilgisayarla iletişime geçmekte kullanılır! Ama korkmakta olmaktayım ki... Bu bilgisayarı senin şu an kullanmakta olman imkansızdır!”</text:p>
      <text:p text:style-name="P25"><text:tab/>Db. Ersoy, kafasını yavaş yavaş Ğüağü'ye çevirerek konuştu:</text:p>
      <text:p text:style-name="P25">“O zaman.... Yapmakta olmam gereken birini bulmakta olmaktadır!”</text:p>
      <text:p text:style-name="P25"><text:tab/>Ğüağü, yeniden konuştu:</text:p>
      <text:p text:style-name="P25">“Şu an burada öyle biri olmamaktadır! Diğer yerlere bakmakta ol! Acil! Şu an dava bir bıçak yarasının bitmemekte olan kanı gibi bitmektedir, Db. Ersoy!”</text:p>
      <text:p text:style-name="P25"><text:tab/>Kafasını sallayan Db. Ersoy, yine ilk olarak masaya gitti. Bu sefer masanın üzerinde birçok şey vardı! Müdürün isim plakası... Müdürün resmi... O kadar çok şey vardı, ve bu olan şeylerin o kadar çoğu Db. Ersoy'un daha önce görmediği şeylerdi ki... Db. Ersoy'un başı dönmeye başladı. Bunu yine hisseden Ğüağü, Db. Ersoy'la konuşmaya başladı:</text:p>
      <text:p text:style-name="P25">“Db. Ersoy! Burada gördüklerin davamıza işe yaramamakta olan şeyler olmaktadır...! Çekmecelere bakmakta olmalısın...”</text:p>
      <text:p text:style-name="P25"><text:tab/>Yine kafasını sallayan Db. Ersoy, tüm çekmeceleri teker teker açtı, ve içerisindekileri yere boşalttı. Hepsini teker teker Ğüağü'nün yardımı ile arayan Db. Ersoy, maalesef aradığını bulamadı. Aynısını diğer masalara da uygulayan Db. Ersoy, yeniden başarısız oldu. Tam bunu derken... Kapının ucunda bir figür gördü... Şüphelenen Db. Ersoy, dışarı bir çitanın hızı ile atladı ve figür kaybolamadan onun karşısına çıktı. Bu... Sıradan bir okul çocuğu idi. Sarp ve Muhammed ile aynı okul kıyafetlerine sahip olan bu siyah ve kısa saçlı çocuk, korkudan bir adım geri attı. Db. Ersoy ise hiç istifini bozmadan, baltasını çocuğa doğrulttu ve ona bağırarak bir uyarı verdi:</text:p>
      <text:p text:style-name="P25"><text:soft-page-break/>“Sen! Ğüağü ve Desibellerin adına ben, Db. Ersoy, durmakta olmanı ve bana beni izlemekte olmanın sebebini açıkla... Ya da idam ile yüzleş!”</text:p>
      <text:p text:style-name="P25"><text:tab/>Bunu gören çocuk korkudan yerinde dondu, ve kekeleyerek Db. Ersoy'a cevap vermeye çalıştı:</text:p>
      <text:p text:style-name="P25">“A-a-abi!!! V-vallahi Hasan Hoca y-yolladı.... Abi beni kesme!”</text:p>
      <text:p text:style-name="P25"><text:tab/>Bunu duyan Db. Ersoy dedi ki:</text:p>
      <text:p text:style-name="P25">“Vay waüeğr.... Demek arkamdan adam yollamış olmakta....!”</text:p>
      <text:p text:style-name="P25"><text:tab/>Tam bunu dediği an aklına bir fikir geldi... Neden bu düşman çocuğunu yardım için kullanmayacaktı ki..? Bunu düşündü, yüzünde sinsi bir gülümseme oluştu, ve kafasını çocuğa döndürerek konuştu:</text:p>
      <text:p text:style-name="P25">“Sen! Awüreğ...... Benimle gelmekte olmalısın!”</text:p>
      <text:p text:style-name="P25"><text:tab/>Bunu dediğini duyan çocuk koşa koşa Db. Ersoy'u takip etti, ve müdürün odasına arkasından girdi. Db. Ersoy bilgisayarın yanına geçti, ve baltasıyla bilgisayarı göstererek çocuğa karşı konuştu:</text:p>
      <text:p text:style-name="P25">“Ğüağü ve Desibellerin adına bu bilgisayarı kullanmakta olmalısın.... Acil!”</text:p>
      <text:p text:style-name="P25"><text:tab/>Çocuk hemen bilgisayara oturdu, ve bilgisayarı açtı. Bilgisayarın açılması biraz sürüyordu... Db. Ersoy, bu konu hakkında yakındı:</text:p>
      <text:p text:style-name="P25">“Neden bu balgüsarlar böyle yavaş olmak olmakta...?!”</text:p>
      <text:p text:style-name="P25"><text:tab/>Yüzüne bile bakamayan çocuk, Db. Ersoy'a titrek bir sesle cevap verdi:</text:p>
      <text:p text:style-name="P25">“Abi... B-benim suçum değil... Bu PC e-eski görünüyor....”</text:p>
      <text:p text:style-name="P25"><text:tab/>Kafası karışan Db. Ersoy, kafa karışıklığı ile bağırdı:</text:p>
      <text:p text:style-name="P25">“PÜĞ SEĞ NE OLMAKTADIR, AWÜREĞ?!”</text:p>
      <text:p text:style-name="P25"><text:tab/>Korku ile cevap veren çocuk dedi ki:</text:p>
      <text:p text:style-name="P25">“A-abi bilgisayar d-demek...”</text:p>
      <text:p text:style-name="P25"><text:tab/>Derken bilgisayar en sonunda açılma seyansını bitirdi, ve Db. Ersoy ile çocuğun karşısına açılış ekranı geldi. Çocuğa emir vermeye devam eden Db. Ersoy, konuştu:</text:p>
      <text:p text:style-name="P25">“Buradaki belgeleri araştırmak senin görevin olmaktadır... Bunu imzalamakta olmalısın!”</text:p>
      <text:p text:style-name="P25"><text:tab/>Cebinden bunlar olurken yazdığı bir belgeyi çıkaran Db. Ersoy, çocuğa bir belge uzattı. Bu belgede çocuğun işi bitene kadar tüm belgeleri kontrol etmesi gerektiği yazıyordur. Korku ile bunu imzalayan çocuk, titreyen eller ile belgeyi Db. Ersoy'a geri verdi, ve Db. Ersoy bu belgeyi cebine koydu. Çocuk, bilgisayarda olan tüm belgeleri Db. Ersoy'un denetimi altında teker teker inceledi, ve sonuç yeniden hüsran oldu... Tam çocuk belgeleri kapatırken, yanlışlıkla internet tarayıcısını açtı... İnternet tarayıcısının girişinde M.A.E.A.L haber kaynağı vardı. Tam çocuk bu sayfayı da kapatacakken, Db. Ersoy'un gözüne bir şey çarptı. Ve çocuğa kapatmadan önce bağırdı:</text:p>
      <text:p text:style-name="P25">“DUR, AWÜREĞ!!!! Burayı kapatmamakta olmalısın!”</text:p>
      <text:p text:style-name="P25"><text:tab/>Diyerek çocuğa en son çıkmış haberi açtırdı. Haber şu şekildeydi:</text:p>
      <text:p text:style-name="P24">“<text:span text:style-name="T5">HASTANEYE KALDIRILAN ÖĞRENCİMİZ</text:span></text:p>
      <text:p text:style-name="P29"/>
      <text:p text:style-name="P29">15 Kasım 2017 tarihinde 15:05 sularında Mehmet Akif ERSOY Anadolu Lisesi Mahkemesinde nöbetçilik yapan 398 numaralı 10/A sınıfından Ayşe Yolveren duruşma sırasında kalp krizi sebebiyle baygınlık geçirmiş olmakta, ve DEVLET HASTANESİ'ne kaldırılmış olmaktadır. Kendisi ve ailesine şifa diliyor, en kısa dönemde aramıza dönmesini diliyoruz.”</text:p>
      <text:p text:style-name="P29"/>
      <text:p text:style-name="P25"><text:tab/>Db. Ersoy'un beyninde birden şimşekler çaktı! Şu an kızın ne olduğunu öğrenmişti... Belki de açmak istediği kilidin anahtarı bu kızda idi! Acilen bilgisayarın yanından ayrılan kapıya doğru ilerledi... Ama kapıdan çıkmadan önce arkasında olan çocuğa bakmadan ona son emrini verdi:</text:p>
      <text:p text:style-name="P25">“Sen artık özgür olmakta olmaktasın... Ama sakın o Hasadül Hasan'a bunları anlatmakta olma... Yoksa bu balta elbette ki adaleti sağlamakta olacaktır!”</text:p>
      <text:p text:style-name="P25"><text:tab/>Bunu dedi, ve koşarak odadan, ve sonunda mahkemeden çıktı.</text:p>
      <text:p text:style-name="P25"/>
      <text:p text:style-name="P3">Saat: 16:51</text:p>
      <text:p text:style-name="P3">Tarih: 15 Kasım 2017, Çarşamba</text:p>
      <text:p text:style-name="P26">Yer: Devlet Hastanesi – Giriş</text:p>
      <text:p text:style-name="P25"><text:soft-page-break/><text:tab/>Ğüağü'nün de yardımı ile sonunda bu hastaneyi bulmuştu... 10 saniye soluklanan Db. Ersoy, yeniden yoluna koyuldu, ve resepsiyona gitti. Orada olan kadın Db. Ersoy'u fark etti, ve onunla konuşmaya başladı:</text:p>
      <text:p text:style-name="P25">“Hastanemize hoş geldiniz, size nasıl yardımcı olabilirim acaba?”</text:p>
      <text:p text:style-name="P25"><text:tab/>Hiç lafı uzatmayan Db. Ersoy, hemen isteğini açıkladı:</text:p>
      <text:p text:style-name="P25">“Ayşe Yolveren adlı ğaçşle hakkında bilgi almak zorunda olmaktayım...!”</text:p>
      <text:p text:style-name="P25"><text:tab/>Tuhaf aksanı ve giysilerine şaşıran kadın, birkaç saniye duraksadı, ve profesyonel bir şekilde konuşmasına devam etti:</text:p>
      <text:p text:style-name="P25">“Hastanın nesi olmaktasınız?”</text:p>
      <text:p text:style-name="P25"><text:tab/>Db. Ersoy, kahramanımsı bir şekilde baltasını havaya tutarak, ona anlattı:</text:p>
      <text:p text:style-name="P25">“Ben... Db. Ersoy NaCl! Adaletin tutucusu olmakta... Desibel konseyinin en son üyesi olmakta... Ve Ğüağü'nün baltasını dünyaları yola getirmekte olan kişi olmaktayım...!”</text:p>
      <text:p text:style-name="P25"><text:tab/>Baltasını gören kadın, bir an korktu, ve ağzından kızın nerede olduğunu kaçırdı:</text:p>
      <text:p text:style-name="P25">“159. oda....!!!! L-lütfen beyfendi, b-bekleyin! Burada balt-”</text:p>
      <text:p text:style-name="P25"><text:tab/>Dedi kafasını kaldırarak, ama Db. Ersoy çoktan ortadan kaybolmuştu bile. Odayı kesin bir kararlılık ile arayan Db. Ersoy, en sonunda buldu, ve 159. odaya girdi. Nöbetçi kız orada idi. Yatakta yatıyor, telefonuna bakıyordu. Kafasını kaldırdı, ve şaşkınlık içerisinde kalarak telefonunu yatağa düşürdü. Ağzından şu kelimeler çıktı:</text:p>
      <text:p text:style-name="P25">“D-db. Ersoy...?! N-nasıl?!”</text:p>
      <text:p text:style-name="P25"><text:tab/>Kahramanımsı gülümsemesi yüzüne geri dönen Db. Ersoy, gurur ile konuştu:</text:p>
      <text:p text:style-name="P25">“Ğüağü'nün ışığı her zaman yolunu bulmaktadır, ğaçşle... Şimdi... Sana sormakta olmam gereken birkaç şey olmaktadır! Ama bundan önce olmakta...”</text:p>
      <text:p text:style-name="P25"><text:tab/>Cebinden yeniden bir belge çıkarttı, ve kıza Desibel kalemlerinden birisini uzattı. Belgede bu sefer bildiği her şeyi Db. Ersoy'a söylemesi gerektiği, yoksa gerekli cezaların uygulanacağı yazıyordu... Nöbetçi, korku ile başka bir yol görmeyerek imzayı attı, ve kağıdı Db. Ersoy'a geri uzattı. Kağıdı cebine koyan Db. Ersoy, cebinden başka bir kağıt ve başka bir kalem çıkardı, ve kızı sorgulamaya başladı:</text:p>
      <text:p text:style-name="P25">“Püğel olarak işe girmekte olacağım... Sen bayılmadan önce vermekte olacağın itirafı... Dinlemekte olacağım! Konuş! Ya da adaletin ışığına boğulmakta ol...”</text:p>
      <text:p text:style-name="P25">“T-tamam... Konuşacağım! Zaten artık bunu içimde tutmam imkansız oldu... Öncelikle... Söylemeliyim ki, davanın en son kısmında dediğiniz her şey doğruydu... Hasan Hoca ile bağlantılı olduğum maalesef doğru... Başından beri. Aramızdaki ilişki birkaç yıl öncesine gidiyor, ama eminim ki bugün ihtiyacınız olan bilgiler bunlar değil. O yüzden, size ihtiyacınız olan şeyleri anlatacağım: Öncelikle, sizin şu 'sınır' dediğiniz.... 'Sınır'dı değil mi...? İşte o şeyleri bilmeniz beni son derece şaşırttı. Evet... İkinci 'sınır' sahibi benim. Bugün, 'sınır'ım “Tuttu Fırlattı Kalbimi” ile orijinal kağıdı 'taban'a çevirdim. Benim yeteneğim basittir. Ben sadece objeleri 'taban'a çevirebilirim! Konuya döneyim... Hasan Hocamız da kendi yeteneği, objelerin kimyasal bileşimlerini değiştirme gücü ile, kağıdın üzerinde olan yazıları değiştirdi. Bu olay, siz mahkemede kapışırken ben ve Hasan Hoca arasında oldu. Sizden gizlice bu olayı yaptık, ve ben nazikçe taban olmuş kağıdı yerden yanımdaki bıçak ile çıkarttım. İşte! Bıçak burada.”</text:p>
      <text:p text:style-name="P25"><text:tab/>Dedi, ve cebinden sıradan bir bıçak çıkardı. Bu bıçağı Db. Ersoy'a verdi, ve Db. Ersoy cebine koydu. Ondan sonra ifadesine devam etti: </text:p>
      <text:p text:style-name="P25">“Ama bunu yaparken... Vicdan azabı çektim. Hasan Hocanın ona karşı çıkan öğrencilere neler yaptığını yıllarca gördüm... Bunun yeniden olmasına izin vermek benim için bir işkence olurdu. O yüzden... Orijinal kağıda ne olacağının planını Hasan Hoca ile birkaç gün önceden yapmıştık. Bu yüzden... Dün gece mahkemeye gizlice girdim, ve müdürün odasının penceresinden zorlukla içeri atladım. İçeride olan kopya makinesinde kağıdı kopyaladım, ve kendi yeteneğim ile tabanda bir nevi bir 'cep' oluşturarak orijinal kağıdın kopyalarını içeri koydum... İşte... Şeması burada!”</text:p>
      <text:p text:style-name="P25"><text:tab/>Dedi ve cebinden müdürün odasının bir şemasını çıkardı ve bir yeri işaretleyerek Db. Ersoy'a verdi. </text:p>
      <text:p text:style-name="P25">“Son olarak... Demek istiyorum ki, ihanet ettiğim herkesten son derece özür diliyorum... Ben Hasan Hoca'nın kölesi olmuş iğrenç bir insanım, ama artık başkalarının da yandığını görmekten bıktım... <text:soft-page-break/>Lütfen... Bunu kabul edilmeyecek bir özür olarak biliniz.”</text:p>
      <text:p text:style-name="P25"><text:tab/>Nöbetçi, en sonunda ifadesini bitirmişti. Bunu fark eden Db. Ersoy, kağıdını cebine koydu, ve Nöbetçiye son emrini verdi:</text:p>
      <text:p text:style-name="P25">“Artık özgür olmaktasın... Bugün yapmış olmak oldukların affedilmeyecek olmakta olabilir... Ama her şeyin bir telafi hakkı olmaktadır... Eğer dediklerinde ciddi olmakta isen, sen de bir gün bu telafiye girmekte olacaksın, ve sonunda affın ışığına girmiş olmakta olacaksın! Görüşmek üzere, Yüğarqe Ayşe!”</text:p>
      <text:p text:style-name="P25"><text:tab/>Dedi ve kapıdan çıkarak hastanenin girişine geri döndü. Tam hastanenin girişinde olan kadın onu görüp polisleri aramak üzereyken Db. Ersoy yeniden kayboldu.</text:p>
      <text:p text:style-name="P25"/>
      <text:p text:style-name="P3">Saat: 17:27</text:p>
      <text:p text:style-name="P3">Tarih: 15 Kasım 2017, Çarşamba</text:p>
      <text:p text:style-name="P26">Yer: Mehmet Akif Ersoy Anadolu Lisesi Mahkemesi – Bekleme Odası</text:p>
      <text:p text:style-name="P26"/>
      <text:p text:style-name="P25"><text:tab/>Sonunda varış noktasına ulaşan Db. Ersoy, yeniden 10 saniyeyi soluklanmaya adadı, ve müdürün odasına yola koyuldu. İçeri girdi, ve kızın ona şemada gösterdiği yere geldi, ve kolundan Düzenbaz Sarısını çıkararak tabanın içine girerek dediği belgeleri buldu. Son bir kontrol olarak belgeyi kontrol etti, ve umut ettiği gibi belgenin üzerinde “120” yazdığını gördü. Yüzünde mutluluk ile belgeleri havaya kaldırdı, ve Ğüağü'nün kafası yeniden sol tarafında oluşarak, ona son sözlerini etti:</text:p>
      <text:p text:style-name="P25">“Seninle gurur duymaktayım Db. Ersoy.... Sadece ben olmamakta, tüm Desibel Konseyi ve dostların seninle gurur duymaktadır... Gitmekte ol... Db. Ersoy...! Ve yoldaşlarına Ğüağü'nün ışığının ve kazanç'ın tadını tattır...!”</text:p>
      <text:p text:style-name="P25"><text:tab/>Db. Ersoy, Ğüağü'ye bakarak bir gülümseme attı, ve başını salladı. Ondan sonra emin adımlar ile mahkeme salonuna doğru yürümeye başladı... Ve sonunda kapıyı açtı.</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Bölüm 10</text:p>
      <text:p text:style-name="P26"/>
      <text:p text:style-name="P3">Saat: 17:35</text:p>
      <text:p text:style-name="P3">Tarih: 15 Kasım 2017, Çarşamba</text:p>
      <text:p text:style-name="P26">Yer: Mehmet Akif Ersoy Anadolu Lisesi Mahkemesi – Mahkeme Odası</text:p>
      <text:p text:style-name="P26"/>
      <text:p text:style-name="P25"><text:tab/>Tüm gözler bu tanıdık ve tuhaf adamın üzerindeydi... Elinde birkaç kağıt olan bu adam, yavaş yavaş kürsüye doğru yaklaşıyordu. Bunu gören dostları, aynı ağızda bağırdılar.</text:p>
      <text:p text:style-name="P25">Sarp &amp; Muhammed:</text:p>
      <text:p text:style-name="P25">- “DB. ERSOY!!!!!!!!”</text:p>
      <text:p text:style-name="P25"><text:tab/>Zaten son derece gergin olan Beyaz Cellat, Hasan Hoca bu manzarayı gördü, ve tiksinti ile çığlık attı:</text:p>
      <text:p text:style-name="P25">“Sen.... SEEEEEEEENNNNNN!!!!!!!!!!!”</text:p>
      <text:p text:style-name="P25"><text:tab/>Db. Ersoy, sonunda kürsüye geldi, ve dostları olan Muhammed ile Sarp'a kafasını çevirdi. Elindeki belgeleri yukarı kaldırdı ve onlara karşı konuşmaya başladı:</text:p>
      <text:p text:style-name="P25">“Db. Ersoy! Sarp! 2. 'sınır' sahibini bulmuş olmaktayım... Nöbetçi kız Yüğarqe Ayşe... O olmakta!!!”</text:p>
      <text:p text:style-name="P25"><text:tab/>Kafasını yana çeviren Muhammed, onun dediğine karşılık verdi:</text:p>
      <text:p text:style-name="P25">“Şimdi her şey yavaş yavaş belli oluyor desene... Neler bulabildin, Db. Ersoy?”</text:p>
      <text:p text:style-name="P25"><text:tab/>Kahramanımsı gülümsemesini yüzüne takınan Db. Ersoy, <text:s/>cebindeki eşyaları kürsüye koyarak konuşmasına devam etti:</text:p>
      <text:p text:style-name="P25">“Nöbetçi Yüğarqe Ayşe... Onun ifadesini, ve delillerini almayı başarmış olmaktayım!”</text:p>
      <text:p text:style-name="P25"><text:tab/>Elindeki eşyaları boşalttıktan sonra baltasını yeniden eline alan Db. Ersoy, baltasını yukarıya kaldırdı, ve konuşmaya başladı:</text:p>
      <text:p text:style-name="P25">“Şimdi... Bu pist önünde Yüğarqe Ayşe'nin ifadesini sizlere jürwaqwlamakta olacağım...... Dinlemekte olun... Hawüjıwarak...!”</text:p>
      <text:p text:style-name="P25"/>
      <text:p text:style-name="P26">İfade &amp; GÖREV</text:p>
      <text:p text:style-name="P26"/>
      <text:p text:style-name="P25">Db. Ersoy:</text:p>
      <text:p text:style-name="P25">- “Demekte ki 'Konuşacağım!”</text:p>
      <text:p text:style-name="P25">- “Ve 'Zaten artık bunu içimde tutmam imkansız oldu... Öncelikle... Söylemeliyim ki, davanın en son kısmında dediğiniz her şey doğruydu.'</text:p>
      <text:p text:style-name="P25">- “'Öncelikle, sizin şu 'sınır' dediğiniz.... 'Sınır'dı değil mi...? İşte o şeyleri bilmeniz beni son derece şaşırttı.'”</text:p>
      <text:p text:style-name="P25">- “Velarüq 'Evet... İkinci 'sınır' sahibi benim.'”</text:p>
      <text:p text:style-name="P25">- “Wülarekt 'Bugün, 'sınır'ım “Tuttu Fırlattı Kalbimi” ile orijinal kağıdı 'taban'a çevirdim. Benim yeteneğim basittir. Ben sadece objeleri 'taban'a çevirebilirim! Konuya döneyim... Hasan Hocamız da kendi yeteneği, objelerin kimyasal bileşimlerini değiştirme gücü ile, kağıdın üzerinde olan yazıları değiştirdi.'”</text:p>
      <text:p text:style-name="P25">- “Veluwaq 'Bu olay, siz mahkemede kapışırken ben ve Hasan Hoca arasında oldu. Sizden gizlice bu olayı yaptık, ve ben nazikçe taban olmuş kağıdı yerden yanımdaki bıçak ile çıkarttım. İşte! Bıçak burada.'”</text:p>
      <text:p text:style-name="P25"/>
      <text:p text:style-name="P25">Kağıt Parçacıklı Bıçak, Desibel Poşetine eklendi.</text:p>
      <text:p text:style-name="P25"/>
      <text:p text:style-name="P25">- “Valüyra 'Ama bunu yaparken... Vicdan azabı çektim. Hasan Hocanın ona karşı çıkan öğrencilere neler yaptığını yıllarca gördüm... Bunun yeniden olmasına izin vermek benim için bir işkence olurdu. O yüzden... Orijinal kağıda ne olacağının planını Hasan Hoca ile birkaç gün önceden yapmıştık. Bu yüzden... Dün gece mahkemeye gizlice girdim, ve müdürün odasının penceresinden zorlukla içeri atladım. İçeride olan kopya makinesinde kağıdı kopyaladım, ve kendi yeteneğim ile <text:soft-page-break/>tabanda bir nevi bir 'cep' oluşturarak orijinal kağıdın kopyalarını içeri koydum... İşte... Şeması burada!'”</text:p>
      <text:p text:style-name="P25"/>
      <text:p text:style-name="P25">İşaretli Şema, Desibel Poşetine eklendi.</text:p>
      <text:p text:style-name="P25"/>
      <text:p text:style-name="P25">- “Hagiyrük 'Son olarak... Demek istiyorum ki, ihanet ettiğim herkesten son derece özür diliyorum... Ben Hasan Hoca'nın kölesi olmuş iğrenç bir insanım, ama artık başkalarının da yandığını görmekten bıktım...'”</text:p>
      <text:p text:style-name="P25">- “Hügayrı 'Lütfen... Bunu kabul edilmeyecek bir özür olarak biliniz.'”</text:p>
      <text:p text:style-name="P25">- “Dediği belgeleri bulmakta başarılı olmakta oldum..! Belgeleri almakta olunuz..!”</text:p>
      <text:p text:style-name="P25"/>
      <text:p text:style-name="P25">Orijinal Kopyalar, Desibel Poşetine eklendi.</text:p>
      <text:p text:style-name="P25"/>
      <text:p text:style-name="P25"/>
      <text:p text:style-name="P25"/>
      <text:p text:style-name="P25"><text:tab/>Coğrafyacı Hasan Hoca'nın yüzünde korkunç bir yenilgi vardı... Ama sanki... Gözlerinin içinde bu kaçınılmaz yenilginin yanında... Başka bir şey vardı. Korku..? Acıma..? Bunu kesinlikle belli etmiyordu. O sırada Db. Ersoy, ifadesini bitirdiği halde konuşmaya başladı:</text:p>
      <text:p text:style-name="P25">“Bu ifadeler resmi olmaktadır, müdürü-fang...! Yüğarqe Ayşe şu an Devlet Hastanesinin 159. odasında iyi bir durumda olmaktadır.... Sorgulamakta olmaktasınız, Ğüağü'nün ışığı adına!”</text:p>
      <text:p text:style-name="P25"><text:tab/>Bunu duyan Müdür'ün kafası karışmıştı... Ve kendini ifade etti:</text:p>
      <text:p text:style-name="P25">“Bu... Hayatımda görmüş olduğum en tuhaf ifade idi... Ama ben çok ifade görmüş birisi değilim... Ben bir müdürüm! Nöbetçi! Git ve kızımızı bu adamın dediği yerde bul! Ve durumu iyi ise... İfadeyi doğrula!”</text:p>
      <text:p text:style-name="P25"><text:tab/>Nöbetçi birden müdüre baktı ve dedi ki:</text:p>
      <text:p text:style-name="P25">“Hemen hocam!”</text:p>
      <text:p text:style-name="P25"><text:tab/>Bu olurken Db. Ersoy, yoldaşlarının yanına, Muhammed ile Sarp'ın yanına geçti. Muhammed ileriye baktı ve kısık bir sesle dedi ki:</text:p>
      <text:p text:style-name="P25">“İnanamıyorum...”</text:p>
      <text:p text:style-name="P25"><text:tab/>Sarp da benzer bir şaşkınlık ile ona cevap verdi:</text:p>
      <text:p text:style-name="P25">“Cidden....”</text:p>
      <text:p text:style-name="P25"/>
      <text:p text:style-name="P3">Saat: 17:51</text:p>
      <text:p text:style-name="P3">Tarih: 15 Kasım 2017, Çarşamba</text:p>
      <text:p text:style-name="P26">Yer: Mehmet Akif Ersoy Anadolu Lisesi Mahkemesi – Mahkeme Odası</text:p>
      <text:p text:style-name="P26"/>
      <text:p text:style-name="P25"><text:tab/>Nöbetçi kapıyı hızla açarak içeri girdi ve konuştu:</text:p>
      <text:p text:style-name="P25">“Hocam! İfade ve deliller Ayşe'nin sesli ifadeleri ile doğrulandı!”</text:p>
      <text:p text:style-name="P25"><text:tab/>Bunu duyan müdür, başını öne eğdi, ve yüksek sesle konuştu:</text:p>
      <text:p text:style-name="P25">“O zaman... Savunma takımı, baştan beri haklıydı! Bu deliller... Su götürmez.”</text:p>
      <text:p text:style-name="P25"><text:tab/>Hala şok içerisinde olan Sarp, zorluk ile konuştu:</text:p>
      <text:p text:style-name="P25">“Cidden... Başardık mı? Valla mı?”</text:p>
      <text:p text:style-name="P25"><text:tab/>Elini masaya koyan Muhammed, Sarp'ın dediğine cevap verdi:</text:p>
      <text:p text:style-name="P25">“Öyle görünüyor, Sarp... Ama Coğrafyacı'nın gözlerinde... Yenilgiden başka bir anlam daha görüyorum... İçimde çok kötü bir his var.”</text:p>
      <text:p text:style-name="P25"><text:tab/>Muhammed'in sırtına vuran Db. Ersoy, gülümseyerek ona cevap verdi:</text:p>
      <text:p text:style-name="P25">“Boş vermekte olsana, Db. Ersoy! Kazanmış olmaktayız... Şimdi beklemekte olacağımız tek şey... Müdürün kararı olmakta olacaktır!”</text:p>
      <text:p text:style-name="P25"><text:tab/>Müdür en sonunda başını kaldırdı ve konuşmasına başladı:</text:p>
      <text:p text:style-name="P25">“Bu dava gerçekten çok uzun ve yorucuydu. Bugü-”</text:p>
      <text:p text:style-name="P25">“Durun bakalım orada, beyler!”</text:p>
      <text:p text:style-name="P25"><text:tab/>Mahkemenin kapısından başka bir ses yankılanıyordu. Tanıdık... Ama aynı zamanda o kadar <text:soft-page-break/>uzak bir ses idi bu. Tüm mahkemenin başları birden girişe yöneldi. Mahkemenin girişinde gri saçlı, yüzünde yara olan bir adam duruyordu. Bu adamın elinde tuhaf bir paket vardı, ve Coğrafyacı Hasan Hocaya doğru gülümseyerek bakıyordu. </text:p>
      <text:p text:style-name="P25">Muhammed: </text:p>
      <text:p text:style-name="P25">- “!?”<text:line-break/>Sarp:</text:p>
      <text:p text:style-name="P25">- “..!!”<text:line-break/>Db. Ersoy: </text:p>
      <text:p text:style-name="P25">- “..?!”<text:line-break/>Müdür: </text:p>
      <text:p text:style-name="P25">- “N...?!”</text:p>
      <text:p text:style-name="P25"><text:tab/>Coğrafyacı'nın yüzündeki korku ve yenilgi birden kayboldu, ve yerini tuhaf ve anlamsız bir galibiyet aldı. Yeniden kibirli tavrını takınan Coğrafyacı, bu adama döndü ve ellerini birbirine bağlayarak konuşmaya başladı:</text:p>
      <text:p text:style-name="P25">“Sonunda... Ben de seni bekliyordum, Tamer. Tam 86 saniye geç kaldın. Eğer benim yakın bir dostum olmasaydın... Bunun büyük sonuçları olurdu, bunu biliyorsun değil mi?”</text:p>
      <text:p text:style-name="P25"><text:tab/>Bu adam... Korkunçluğu ile ün salmış olan Tamer hocaydı. Gülümsemesini asla kırmayan Tamer Hoca, arkadaşına cevap verdi:</text:p>
      <text:p text:style-name="P25">“Bilmez miyim, Hasan? Bunu bilen tek kişi ben değilim, hatırlatayım... Önemli olmam gelmem idi, değil mi? Bugünün özel olduğu hakkında kaç gündür beni arayıp durdun...”</text:p>
      <text:p text:style-name="P25"><text:tab/>Kafası daha da karışan müdür, şaşkınlık ile söylendi:</text:p>
      <text:p text:style-name="P25">“Tamer Hocam...?! Siz neden....”</text:p>
      <text:p text:style-name="P25"><text:tab/>İstifini bozmayan Tamer Hoca, müdüre dönerek gülümsemesi ile konuştu:</text:p>
      <text:p text:style-name="P25">“Hocam... Yoksa gelmemi istemiyor muydunuz? Hasan ona bir paket vermemi istedi... Ben de onun isteğini yerine getiriyorum!”</text:p>
      <text:p text:style-name="P25"><text:tab/>Tüm galibiyet sevincini kaybeden Sarp, kollarını masaya vurarak bağırdı:</text:p>
      <text:p text:style-name="P25">“BURADA NELER OLUYOR BÖYLE?!”</text:p>
      <text:p text:style-name="P25"><text:tab/>Dikkatle yeni gelen Tamer Hocaya bakan Muhammed, konuştu:</text:p>
      <text:p text:style-name="P25">“Bu... İyi haber değil. Tamer Hoca ve Hasan Hocayı ne zaman bir arada görsem, korkunç şeyler yaşanıyor... Yüzündeki yenilginin kaybolması hiç iyi haber değil!”</text:p>
      <text:p text:style-name="P25"><text:tab/>Baltasına sıkıca tutunan Db. Ersoy, yüzünde olan endişe ile konuştu:</text:p>
      <text:p text:style-name="P25">“Ne olmakta... Bu adam da kim olmakta?! Şizogiwi...!”</text:p>
      <text:p text:style-name="P25"><text:tab/>Arkadaşına gel hareketi yapan Coğrafyacı, sesinde korkunç bir kibir ile konuştu:</text:p>
      <text:p text:style-name="P25">“Şimdi... Paketimi bana verir misin, Tamer? Bana o paketi verdikten sonra, dershaneye dönebilirsin.”</text:p>
      <text:p text:style-name="P25"><text:tab/>Arkadaşının yanına elindeki paketle giden Tamer Hoca, gülümsemesini kırmadan konuştu:</text:p>
      <text:p text:style-name="P25">“Al bakalım, Hasan! Bir daha da beni bu işlerle meşgul etme... İşim gücüm var benim!”</text:p>
      <text:p text:style-name="P25"><text:tab/>Elindeki paketi Hasan Hocaya ulaştıran Tamer Hoca, paketi bıraktıktan sonra mahkeme kapısına doğru yürüdü, ve ağzından tek bir kelime çıktı:</text:p>
      <text:p text:style-name="P25">“İyi dersler... Ya da duruşmalar, hocam.”</text:p>
      <text:p text:style-name="P25"><text:tab/>Bunu dedi ve, ortadan kayboldu. Coğrafyacı ise elinde olan paketten yuvarlak bir cisim çıkardı. Üzerinde tuhaf ama tanıdık bir amblem vardı. Muhammed, gözlerini o yuvarlak cisme getirdi, ve ağzından şu kelimeler çıktı:</text:p>
      <text:p text:style-name="P25">“O amblem... Şekil... ....”</text:p>
      <text:p text:style-name="P25"><text:tab/>Bunu dedi ve aklına bundan birkaç ay önce gördüğü cisim geldi. Aynı şekil... Aynı amblem... O an Muhammed, bunun ne olduğunu anladı. Ve panikle çığlık attı:</text:p>
      <text:p text:style-name="P25">“HAYIR...!”</text:p>
      <text:p text:style-name="P25"><text:tab/>Arkasından “Çöpçüler Kralı” çıktı, o elindeki objeyi almaya çalıştı, ama Mevsim Kuşağı onun saldırılarını engelledi. Bunu gören Coğrafyacı, Muhammed'e doğru bağırdı:</text:p>
      <text:p text:style-name="P25">“ÇOK GEÇ KALDIN, MUHAMMED ERSOY! SENİN İŞİN... BU MAHKEMEYE GELMEN İLE SON BULDU!”</text:p>
      <text:p text:style-name="P25"><text:tab/>Bunu dediği gibi Coğrafyacı bir şekilde o yuvarlak objeyi 'sınır'ı ile içine emdi ve yukarı <text:soft-page-break/>yükselirken Muhammed ile arkadaşlarına konuştu:</text:p>
      <text:p text:style-name="P25">“SİZ BU İŞİ BAŞTAN KAYBETTİNİZ!!!!! HEPİNİZ GEBERECEKSİNİZ!”</text:p>
      <text:p text:style-name="P25"><text:tab/>Mevsim Kuşağı'na tuhaf şeyler olmaya başladı... Bunlar olurken Sarp birden yerinden zıpladı, ve bağırdı:</text:p>
      <text:p text:style-name="P25">“B-BU İNSANİ FİGÜRLER DE NE.... BU VARLIKLAR DAHA ÖNCE BURADA D-DEĞİLDİ!!!!”</text:p>
      <text:p text:style-name="P25"><text:tab/>Muhammed, Sarp'ın 'sınır'lar hakkında konuştuğunu anladı, ve yüksek sesle bağırdı:</text:p>
      <text:p text:style-name="P25">“ONLARI GÖRÜYOR MUSUN...?! YOKSA.... YOKSA SEN-”</text:p>
      <text:p text:style-name="P25"><text:tab/>Derken sözü kesildi ve mahkemede kulak delici bir patlama oldu. </text:p>
      <text:p text:style-name="P25">Db. Ersoy:<text:line-break/>- “WGHHH. WAHIRÜÜÜÜÜ!!”</text:p>
      <text:p text:style-name="P25"><text:tab/>Ve her şey bir anda... Saf beyazlığa gömüldü. Bu beyazlık birkaç saniye kaldı, ve sonunda görüntü yavaş yavaş geri gelmeye başladı. Coğrafyacı kendi sırasında duruyordu. Ama yanında olan şey... Mevsim Kuşağı değildi. Bu... Mavi ve sarıdan oluşan, fizik kanunlarını tamamen yok sayan tuhaf bir şey idi. Çevresinde tuhaf ve kalkanımsı bir şey vardı. Coğrafyacı'nın yüzündeki karanlık kayboldu, ve üstünlük ile dolu gözleri geri geldi. Ve kalbinden gelen korkunç bir kahkaha ile tüm mahkeme salonunu inletti:</text:p>
      <text:p text:style-name="P25">“Heh heh heh... HAHAHAHAHAHAHAHAHAHA!!! MEVSİM KUŞAĞI ULTIMATE! Bunu görüyor musun, Muhammed Ersoy?! Bence görmen senin için iyi olur... Çünkü bunlar senin son anların! Senin... VE SENİN LANET OLASI DOSTLARININ SON ANLARI!”</text:p>
      <text:p text:style-name="P25"><text:tab/>Mevsim Kuşağı'nın yerini Mevsim Kuşağı Ultimate almıştı. Mahkemede tek bir öğrenci bile kalmamıştı. Müdür ise baygın bir şekilde yerde duruyordu. Artık orada olan bilinçli tek kişiler Muhammed Ersoy, Sarp Kepenekoğlu, Db. Ersoy ve Coğrafyacı Hasan Hocaydı. Ama Muhammed ve takımı, aşırı bitkin düşmüştü. Buna Db. Ersoy da dahildi.</text:p>
      <text:p text:style-name="P25">Sarp:</text:p>
      <text:p text:style-name="P25">- “G-gh.... N-ne oldu... Bize....?!”</text:p>
      <text:p text:style-name="P25">Db. Ersoy:</text:p>
      <text:p text:style-name="P25">- “Hasadül Hasan.... Bu güç...!!!!! Graagh....... Olanlara inanmak imkansız olmakta.....!!!”</text:p>
      <text:p text:style-name="P25"><text:tab/>Bunu dediği gibi, mahkemenin duvarları yavaş yavaş sıvılaşıyordu. Duvarlar, kürsüler, masalar, koltuklar... Hepsi tıpkı akan bir şelale gibi sıvılaşıyor, yavaş yavaş düzleşiyordu. Ama, daha derin bir bakışta, aslında sıvılaşan şeyin mahkeme değil, <text:span text:style-name="T9">tüm</text:span> gerçeklik olduğu gözlemleniyordu. Tüm gerçeklik, Muhammed, Sarp, ve Db. Ersoy'un gözleri önünde resmen parçalanıyordu. Tüm bunları sindirmeye çalışırken takım, Coğrafyacı ise kendini gücün leziz tadına kaptırmış, sadece kahkaha atıyordu. Birden her şey tıpkı balmumu figürler gibi eridi, ve bu eriyen gerçekliğin altından savanamsı bir yer çıktı. Yerdeki otlar sarılaşmış, ağaçlar ve kayalar her yeri kaplıyordu. Uzakta koca bir deniz duruyor, sanki kahramanlarımızı içine çağırıyordu. Güneş batmak üzereydi, ve hava bu yüzden tehditkar bir turuncuya bürünmüştü. Hala kendini toparlayamayan savunma takımı, yerlerinde donakalmıştı. Ama Coğrafyacı için bu olan şeyler, elindeki gücün doğal bir uzantısı idi. Bu olan şeyler onu azıcık bile etkilememişti, ve yavaş yavaş arkasına 'sınır'ını alarak savunma takımına yürüyordu. Coğrafyacı, yüzüne sinsi bir gülümseme alarak konuşmaya başladı:</text:p>
      <text:p text:style-name="P25">“Müdürün az önce bitiremediği sözleri söylememe izin verin...! Bu dava... Şu an sona ermiştir. Muhammed Ersoy, Sarp Kepenekoğlu, ve uzantı ile Db. Ersoy denen bu şarlatanın mahkeme kararı... İDAMDIR! Cellatları, Hasan Demiryürek, şu an bu cezayı onlara uygulayacaktır!”</text:p>
      <text:p text:style-name="P25"><text:tab/>Yaşadıklarının şokundan çıkan Db. Ersoy, bu duyduklarına dayanamadı, baltasını çıkarttı ve Coğrafyacı'ya kendini fırlatarak bağırdı:</text:p>
      <text:p text:style-name="P25">“HASADÜL HASAN.... SENİ ÖLDÜRMEK BENİM İÇİN BİR ZEVK OLMAKTA OLACAKTIR!”</text:p>
      <text:p text:style-name="P25"><text:tab/>Tam Db. Ersoy'un ona yaklaşıp, bir balta darbesi indirmesine 1 metre kalmışken Coğrafyacı, Mevsim Kuşağı Ultimate ile Db. Ersoy'a sadece tek bir darbe indirdi. Ve Ğüağü'nün asil askeri Db. Ersoy, herkesin gözü önünde ortadan kayboldu. Ne bir kan lekesi, ne bir parça. Artık ondan tek bir iz yoktu. Bunu gören Sarp ve Muhammed, dehşet içinde çığlık attılar. Ama Coğrafyacı'nın yüzünde <text:soft-page-break/>tuhaf bir ifade vardı. Sanki... Kafası karışmış gibiydi. Db. Ersoy'un saniyeler önce durduğu yere baktı, ve durup kendi kendine konuştu:</text:p>
      <text:p text:style-name="P25">“İlginç... Bunun olmasını beklemiyordum... Ama neyse...!”</text:p>
      <text:p text:style-name="P25"><text:tab/>Kafasını Muhammed ve Sarp'a çevirerek onlara doğru bağırarak konuştu:</text:p>
      <text:p text:style-name="P25">“Ölüm listesinde sıradaki isimler.... MUHAMMED ERSOY, VE SARP KEPENEKOĞLU!”</text:p>
      <text:p text:style-name="P25"><text:tab/>Yeniden onlara doğru yürümeye başladı. Hala dostlarının ortadan kaybolmasının şokunu yaşayan Muhammed ve Sarp, en sonunda şoktan çıktılar, ve geriye doğru koşmaya başladılar. Bunu gören Coğrafyacı, arkalarından bağırdı:</text:p>
      <text:p text:style-name="P25">“Ölümün tadından ne kadar kaçarsanız kaçın... O sizi bulur! Bu yaptığınız şey kesin aptallıktır. Kendinizi ölüme teslim edin, ve bu davadan kurtulun!”</text:p>
      <text:p text:style-name="P25"><text:tab/>Ama Muhammed ile Sarp arkalarına bile bakmadan koşuyorlardı. Koştular, koştular, sanki saatler geçiyordu, ama daha da koştular. En sonunda yeterince büyük bir kayanın arkasına saklandılar. Coğrafyacı hala hızlanmadan yavaş yavaş avının peşinden gidiyordu. Yavaş gidiyordu, çünkü biliyordu ki onların ona karşı hiçbir şansları yoktu. Bu olay onun için son derece zevkli bir oyun iken, diğer ikisi için ise imkansızlıklarla dolu bir hayatta kalma seansıydı. Kayanın arkasında durarak çok azıcık bir zaman kazanan takım, birkaç saniye soluklandı. En sonunda Muhammed, konuşmaya başladı:</text:p>
      <text:p text:style-name="P25">“K-kaçmak imkansız... Bu nasıl bir güç böyle?! Db. Ersoy ortadan kayboldu... Hiçbir şansımız yok!”</text:p>
      <text:p text:style-name="P25"><text:tab/>Sarp ona cevap verdi:</text:p>
      <text:p text:style-name="P25">“Mahkeme salonunu bir şekilde yok etti... Ve bizi bu tuhaf çayır gibi yere gönderdi?! Böyle bir güç kimsede olmamalı... KİMSEDE OLMAMALI!”</text:p>
      <text:p text:style-name="P25"><text:tab/>Muhammed hala soluklanarak, geri cevap verdi:</text:p>
      <text:p text:style-name="P25">“Bunlar olmadan önce... İnsanımsı varlıklar gördüğünü söylemiştin, değil mi..? S-söyle bana Sarp... Coğrafyacı'nın arkasında olan şeyi hala görebiliyor musun...?”</text:p>
      <text:p text:style-name="P25"><text:tab/>Kafasını Muhammed'e çeviren Sarp, ona cevap verdi:</text:p>
      <text:p text:style-name="P25">“.... E-evet... Görebiliyorum!”</text:p>
      <text:p text:style-name="P25"><text:tab/>Bunu dediği gibi Muhammed, Sarp'ın arkasında... Bir figür fark etti. Uzaktan bakılınca görülmesi zor olan, ama dikkatlice birkaç saniye bakıldığında tamamen beliren bir figür. Bu siyah ve beyazdan oluşan figür, tıpkı bir yin-yang'ı anımsatıyordu. Sarp, Muhammed'in ona bakışlarını gördü. İlk başta anlamlandıramayan Sarp, Muhammed'e geri dik dik baktı. Ama sonra... Ona bakmadığını anladı. Yavaş yavaş kafasını arkaya çeviren Sarp, en sonunda Muhammed'in gördüğü şeyi gördü. Arkasında olan figüre saniyelerce baktı. Ama bu saniyeler, ikisi için de sanki saatler, haftalar, ve yıllar gibi geçiyordu. En sonunda bu sessizliği bozan Muhammed, arkadaşı Sarp'a konuştu:</text:p>
      <text:p text:style-name="P25">“.... Demek... Senin de bir 'sınır'ın var... Ha?”</text:p>
      <text:p text:style-name="P25"><text:tab/>Ama Sarp, ona bakma tenezzülünde bulunmadı bile. Sanki kafası arkasına kilitlenmiş, hareket ettiremiyordu. Sarp, arkasında olan bu siyah beyaz figüre baktı, baktı, ve daha da baktı. Neden bu küçük şey, bugün gördüğü onca tuhaf şeyden sonra onun ilgisini bu kadar çekmişti, ve onu bir trans moduna sokmuştu? Neden kafasını çeviremiyordu. Tabii ki, bunun cevabı oldukça basitti. Belki “Sarp” olmayan diğer herkes için tuhaf gelebilirdi. Ama bu... Kalbinin merkezinde bunun cevabını tıpkı adı, kimliği gibi biliyordu. Sarp, bakmayı kesmedi. Baktı... Ve aklına birden bir anı geldi.</text:p>
      <text:p text:style-name="P25"/>
      <text:p text:style-name="P25"/>
      <text:p text:style-name="P25"/>
      <text:p text:style-name="P25"/>
      <text:p text:style-name="P25"/>
      <text:p text:style-name="P25"/>
      <text:p text:style-name="P25"/>
      <text:p text:style-name="P25"/>
      <text:p text:style-name="P25"/>
      <text:p text:style-name="P25"><text:soft-page-break/></text:p>
      <text:p text:style-name="P26">Bölüm 11</text:p>
      <text:p text:style-name="P25"/>
      <text:p text:style-name="P3">Saat: 10:04</text:p>
      <text:p text:style-name="P3">Tarih: 7 Aralık 2009, Pazartesi</text:p>
      <text:p text:style-name="P26">Yer: Kaklık Mağarası Girişi</text:p>
      <text:p text:style-name="P26"/>
      <text:p text:style-name="P25"><text:tab/>Günlerden sıradan bir Pazartesiydi. Hava, Aralık'ın bir gününden beklenebileceği gibi, oldukça soğuktu. Küçük Sarp'ın okulu Kaklık Mağarasına bir gezi düzenlemekteydi. Geziye yaklaşık 20-30 tane öğrenci gitmekteydi. Sarp ve sınıf arkadaşları, otobüsün içerisinde, sevinç ile muhabbet ediyor, konuşmalar etrafı hoş bir mutluluk ile dolduruyordu. Otobüs, uzun bir bekleyişten sonra varış noktasına vardı, ve içerisinden çocuklar tek sıra halinde öğretmenlerinin gözetimi altında indiler. Bu sıranın en arkasında Sarp vardı. Herkes indikten sonra, öğretmenleri konuşmaya başladı:</text:p>
      <text:p text:style-name="P25">“Evet çocuklar! Bugün sizinle Kaklık Mağarasına bir gezi yapacağız, ve hepiniz bunu biliyorsunuz. Öncelikle size soracağım... Aile izin kağıdını vermemiş bir öğrenci var mı acaba aramızda? Varsa, lütfen elini kaldırsın ki ailesini arayıp izin alabilelim.”</text:p>
      <text:p text:style-name="P25"><text:tab/>Bunu dedi, ama öğrencilerden hiçbiri elini kaldırmadı. Hepsi birbirine bakıyordu. Ama izin kağıdını vermemiş olan hiçkimse çıkmadı. İçini küçük bir rahatlama kaplayan öğretmen, yeniden konuşmaya başladı:</text:p>
      <text:p text:style-name="P25">“Çok güzel çocuklar! O zaman artık gezimize başlayabiliriz. Unutmayın, mağaranın sadece girişine gelip içerisine bakacağız! İçerisine girmek kesinlikle yasaktır! Bu kurala uymayana okulda ceza verilecektir.”</text:p>
      <text:p text:style-name="P25"><text:tab/>Hoca konuşurken Sarp, hayallere daldı. Çocuksu hayaller, tüm duyularını kapamıştı. Artık hocanın dediklerini dinlemiyor, mağaranın içerisinde olabilecek hazineler, canavarlar, ve bir çocuğun aklında olabilecek milyon tane şeyi düşlüyordu. En sonunda... Kararını verdi. Her ne kadar yasak olsa bile, o mağaranın içerisine girmeliydi. Ama bunu nasıl yapacaktı? Önünde tek bir seçenek vardı:</text:p>
      <text:p text:style-name="P25"><text:tab/>Gezi henüz tam anlamıyla başlamadan, bir şekilde içeri sızmalı, ve içeride olan her şeyi görmeliydi! Hoca sayım yaparken gizlice otobüsün arkasına saklanan Sarp, otobüsün arkasından mağaranın girişine doğru koşmaya başladı. Hocanın radarına bir şekilde girmemeyi başaran Sarp, mağaranın içerisinden arkadaşlarına doğru baktı. Onu cidden henüz kimse fark etmemişti! Sevinç ile ellerini havaya atan Sarp, arkasına döndü ve mağarayı gezmeye başladı. Mağara, düşündüğünden daha da derine gidiyordu. Derine gidiyordu ama, hayalinde gördüğü şeylerin hiçbirini bulamıyordu. Ama içerisindeki maceracı çocuk, geri dönüp ilerisinde olabilecek potansiyel şeyleri kaçırmasına asla izin vermeyecekti. Bu yüzden daha da ileri gitti. Yol uzadıkça, Sarp daha da hayal kırıklığına uğruyordu. İçeride yetişkin bir insanın “doğal güzellik” olarak göreceği şeyler olsa bile, Sarp gibi bir çocuğun bunların hiçbiri umrunda değildi. O hazineler, canavarlar istiyordu. Bundan sıkılmaya başlayan Sarp, önce adımlarını hızlandırdı, en sonunda son hız koşmaya başladı. Önüne bile bakmadan koşuyordu. O kadar hızlı koşuyordu ki, yol ayrımlarına dikkat etmeden rastgele gidiyordu, ve en sonunda önünde olan koca çukuru görmeyi beceremedi. Ve yüz üstü içine yuvarlandı. Ne olduğunun farkına birkaç saniye sonra varan, Sarp, bir çıkış yolu aradı. Ama çukur o kadar yüksekti ki, çantasının üzerine çıksa bile buradan çıkmak için en az 3 tane daha Sarp'a ihtiyacı olacaktı. </text:p>
      <text:p text:style-name="P25"><text:tab/>İçinde hem koca bir korku, hem de öğretmeninin sözünden çıktığı için bir vicdan azabı olan Sarp, çığlık atmaya, yardım için bağırmaya başladı. Ama mağarada o kadar ileri gitmişti ki, onu mağaranın girişinden duymaları imkansızdı. Ayrıca onu aramaya başlasalar bile, mağarada o kadar çok yol ayrımı vardı ki, onu bulmaları belki haftalar, aylar alabilirdi. Ve o haftalar ya da ayların içerisinde kesinlikle ya açlık ve susuzluktan ölecek, ya da rastgele bir hayvana yem olacaktı. Bunları düşünen Sarp, en sonunda umutsuzluğun pençesine kendisini kendi isteği ile attı, ve yere oturdu. Oturdu, ve ağlamaya başladı. Aklına onun ölümünü duyunca ailesinin yüzlerinin alacağı hali, onsuz geçirilecek yılbaşıları geldi.</text:p>
      <text:p text:style-name="P25"><text:soft-page-break/><text:tab/>Bunları düşündükçe ağlaması daha da güçleniyordu. Dakikalar geçti. Ama bu geçen dakikalar ona saatler gibi geliyordu. Artık zamanı takip bile edemiyordu. Ama ona saatler gibi gelen dakikalar geçtikçe, arkada duyduğu ayak sesleri daha da güçleniyordu. Bu sesler neye ait idi? Onu almaya gelen ölümün ta kendisi, bir ayı ya da daha kötüsü müydü? Sarp, artık kaderini kabullenmişti. Gelen her ne ise, kendisini o şeyin pençelerine bırakacaktı. Kalp atışları o kadar yükselmişti ki, kendi kulakları ile bile kalp atışlarını hıçkırmalarının arasında duyabiliyordu. En sonunda celladı sandığı şeyin ayak sesleri, yaklaşmıştı. O kadar yaklaşmıştı ki sanki yanındaymış gibi duyabiliyordu. En sonunda çukurun üzerinde karanlık bir figür belirdi. Başta bunu bir ayı sanan Sarp, daha dikkatli baktı... Ve onu gördü.</text:p>
      <text:p text:style-name="P25"><text:tab/>Andaç.</text:p>
      <text:p text:style-name="P25"><text:tab/>Bu çocuk, Andaç, onun en yakın dostuydu. Günün çoğunluğunu geçirdiği, gelecekte bir hacker olmak isteyen bir çocuk. Dostunu böyle bir anda gören Sarp, hıçkıra hıçkıra ona baktı. Bu gördüğü şey gerçek miydi? Ağlayan arkadaşını gören Andaç, hiç düşünmeden cebinden çıkardığı halatı ona doğru sarkıttı, ve konuştu:</text:p>
      <text:p text:style-name="P25">“Umarım geç kalmamışımdır, Sarp....”</text:p>
      <text:p text:style-name="P25"><text:tab/>En sonunda şoktan çıkan Sarp, sevinç ile bağırdı:</text:p>
      <text:p text:style-name="P25">“ANDAÇ!!!!!”</text:p>
      <text:p text:style-name="P25"><text:tab/>Hemen bu halatla yukarı çıkan Sarp, Andaç'a hıçkırarak sarıldı. Sonra ona, hala hıçkırarak, aklındaki soruyu sordu:</text:p>
      <text:p text:style-name="P25">“B-buraya gelme c-cesaretini nasıl gösterdin?! Burada o kadar çok yol ayrımı var ki... Benim olduğum yeri kesin olarak bilmeden bunu yapman d-delilik!”</text:p>
      <text:p text:style-name="P25"><text:tab/>Andaç'ın gözlerinde birden bir kararlılık oluştu, ve Sarp'a ciddi bir şekilde dedi ki:</text:p>
      <text:p text:style-name="P25">“Sarp... Sen hiç yazı tura oynadın mı...?”</text:p>
      <text:p text:style-name="P25"><text:tab/>Bu tuhaf soruya hiçbir anlam biçemeyen Sarp, emin olmayarak ona cevap verdi:</text:p>
      <text:p text:style-name="P25">“E-evet....?”</text:p>
      <text:p text:style-name="P25"><text:tab/>Bakışlarını daha da ciddileştiren Andaç, daha da kararlı bir ses tonuyla konuştu:</text:p>
      <text:p text:style-name="P25">“Paranın yazı mı tura mı geleceğini asla bilemezsin. Bunu kimse bilemez, Sarp.”</text:p>
      <text:p text:style-name="P25"><text:tab/>Sessiz kalan Sarp, Andaç'ın dediklerini sindirmeye çalışıyordu. Andaç ise alabileceği en ciddi ton ile konuşmasına kaldığı yerden devam etti:</text:p>
      <text:p text:style-name="P25">“Sana hayatımın birinci kuralını söyleyeyim mi..? Ben hayatta asla 'kesinlik' denen şeye güvenmem. Hayatımda ne zaman bu kurala ihanet etsem, kesinlik beni yanıltır. Hala bunun tersinin olduğu bir durumu göremedim. Kesinlik seni sadece aldatır, sahte rüyalar ile kandırır. Bu sözde 'rüya'ları elde ettiğinde, ve içlerine girdiğinde gördüğün tek şey koca bir boşluk olur! Peki ya şans..? Şansın sana verdiği sahte hayaller yoktur. Şansta bir şey ya olur, ya da olmaz! Şans mükemmel değildir. Zaten onu bu kadar güzel yapan şey bu değil midir? Bazen... Sadece kesinliği bırakıp, hayatına şansın yol vermesine izin vermelisin... Hadi gel, çabuk dönelim ki hoca sana daha küçük bir ceza versin!”</text:p>
      <text:p text:style-name="P25"><text:tab/>Sarp, buna cevap veremedi. Hala az önce dediği şeyleri düşünüyordu. Düşünüyordu, ama anlam veremiyordu. Bu kelimeler ne anlama geliyordu? Neden ona bunları söyledi...? Bunu belki asla anlayamacağını düşündü. Ama bir gün... Elbet bir gün... Bunu kesinlikle anlayacaktı. Her ne kadar o zaman denilenleri anlamasa bile, kalbinde bir yerde bu sözler oturdu, ve ortaya çıkacakları günü beklediler. O gün ne zaman gelecekti...? Belki de beklediğinden daha yakın.</text:p>
      <text:p text:style-name="P25"/>
      <text:p text:style-name="P3">Saat: 18:01</text:p>
      <text:p text:style-name="P3">Tarih: 15 Kasım 2017, Çarşamba</text:p>
      <text:p text:style-name="P26">Yer: ???</text:p>
      <text:p text:style-name="P26"/>
      <text:p text:style-name="P25"><text:tab/>En sonunda anıyı hatırladıktan sonra Sarp, başını arkasında olan varlıktan çekti, ve yere baktı. Sonunda... Sonunda anlıyordu. Yıllar önce can dostunun ona söylediği kelimeleri, en sonunda anlıyordu. Kendi kendine içinden konuşmaya başladı:</text:p>
      <text:p text:style-name="P25">“Andaç... Demek bana bu günden bahsediyordun, ha? Yıllarca senin dediklerini hayatımda uygulamaya çalıştım... Çalıştım, ama her zaman içimde bir kurt vardı. 'Ya dedikleri saçmalık ise?' 'Neden kendimi zorluyorum ki?' 'Sadece bir çocuğun başka bir çocuğa söylediği sözler...' Ama <text:soft-page-break/>şimdi... Dediğin şeylerin özünü ve kendisini tamamen anlıyorum. Artık bu dediklerini uygulamak için kendimi zorlamama gerek kalmadı... Çünkü hissediyorum... Bu an... O an!”</text:p>
      <text:p text:style-name="P25"><text:tab/>Birden kafasını yerden kaldırdı. Coğrafyacı'nın gücünün eline geçtiğinden beri yüzünde korkudan başka bir şey olmayan Sarp'ın yüzünde her zaman olan klasik, kendine güvenen gülümsemesi belirdi. Muhammed'e baktı, ve sesinde kararlılık ile konuştu:</text:p>
      <text:p text:style-name="P25">“Muhammed... Sanırım ne yapacağımı buldum!”</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Bölüm 12</text:p>
      <text:p text:style-name="P26"/>
      <text:p text:style-name="P29">“Kesinlik seni sadece aldatır, sahte rüyalar ile kandırır. Bu sözde 'rüya'ları elde ettiğinde, ve içlerine girdiğinde gördüğün tek şey koca bir boşluk olur!”</text:p>
      <text:p text:style-name="P26"/>
      <text:p text:style-name="P25"><text:tab/>Birden oturdukları kayanın arkasından kalkan Sarp, uzakta olan Coğrafyacı'ya doğru baktı. Bunu gören Muhammed, telaşla arkadaşına bağırdı:</text:p>
      <text:p text:style-name="P25">“SARP!!!! N-NE YAPTIĞINI SANIYORSUN! DERHAL YANIMA OTUR!”</text:p>
      <text:p text:style-name="P25"><text:tab/>Ama Sarp... Sadece Muhammed'e döndü, gülümsedi, ve.... Coğrafyacı'ya karşı hiç tereddüt etmeden son hız koşmaya başladı. Bu dünyaya ait olmayan güçlere sahip bir adam, ve henüz gücü hakkında hiçbir şey bilmeyen bir çocuk mu? Bu durumda yaptığı şey, sıradan bir insan için <text:span text:style-name="T9">kesin</text:span> bir ölüm kararı olurdu. Ama Sarp... Hayatının bu dakikasından sonra artık kesinliğe inanmıyordu. Artık kendini tamamen şansa adayacak, ve şansın gücü ile savaşacaktı! Coğrafyacı'ya yaklaşmak üzereydi... Planı her ne ise, yüzündeki gülümseme onun bu konuda kendine güvendiğini gösteriyordu. Bunlar olurken Muhammed, arkada Sarp'a geri dönmesi için bağırıyor, yalvarıyordu. Ama Sarp... Arkasına bile bakmıyordu. Tam Coğrafyacı'nın yaklaşık 1 metre yanına yaklaşmışken... Coğrafyacı'nın yüzünde pişkin bir gülümseme belirdi. Ve Sarp'ın arkasındaki topraktan hızlıca devasa bir taramalı taret çıktı. Üzerinde tam 12 tane namlu olan bu korkunç ölüm makinesi, tehditkar bir şekilde Sarp'a dönüktü. </text:p>
      <text:p text:style-name="P25"><text:tab/>Bunu gören Muhammed, tarete doğru koşup, arkadaşını onu bekleyen kaderden kurtarmaya çalıştı. Ama Coğrafyacı, tek bir parmağını kaldırdı... Ve Sarp henüz daha tepki bile veremeden, silah onu delik deşik etti. Saniyede yaklaşık 40 mermiye kadar ateş edebilen bu makineye karşı hiçbir şansı yoktu. Mermiler durmuyordu. Muhammed gördüğü şeye inanamıyordu... En yakın dostunun böyle korkunç bir ölüm makinesi tarafından parçalanmasını izlemekten başka hiçbir şey yapamıyordu. Kanlar ve bedeninde bir sürü delik içerisinde olan Sarp, silahtan çıkan mermilerin etkisiyle havaya fırladı, ve her yere kanı sıçrarken bedeni hemen yanında olan denize düştü. Bunu gören Muhammed, birden tüm umudunu kaybetti, ve yere yığıldı. Gözlerinden yaşlar dökülmeye başladı, yere yumruk attı... Bunu gören Coğrafyacı, ona döndü, ve uzaktan ona konuşmaya başladı:</text:p>
      <text:p text:style-name="P25">“Muhammed Ersoy... Seni daha önce hiç bu halde görmemiştim! Gördüğün gibi arkadaşını mermi manyağı yaptım... Ama senin için başka bir kader düşünüyorum... Bunu görmeye hazır mısın, Muhammed Ersoy?!”</text:p>
      <text:p text:style-name="P25"><text:tab/>Dedi, ve ağzından korkunç bir kahkaha döküldü. Muhammed, bir anda kendini zorla da olsa toparladı. Onu öldürmesine izin veremezdi. Arkadaşının kanını yerde bırakamazdı! Ve birden yerden kalkıp... Koşmaya başladı. Coğrafyacı, arkasından bağırdı:</text:p>
      <text:p text:style-name="P25">“Koş, Muhammed, koş! Koş ve bana daha da zevk getir! Sonuçta... Seni böyle öldürmek hiç zevkli olmaz! KAÇ BENDEN MUHAMMED, AMA KALBİNİN DERİNLİKLERİNDE BİLİYORSUN Kİ ELBET SENİ YAKALAYACAĞIM!!! HAHAHAHAHAHAHAHAHAHA!!!”</text:p>
      <text:p text:style-name="P25"><text:tab/>Coğrafyacı, Muhammed koşarken arkasından yavaş yavaş geliyordu. Muhammed ise, onu bir şekilde yok etmenin yollarını düşünüyordu:</text:p>
      <text:p text:style-name="P25">“Yaprak Dökümü'nü kullanamam... Kullansam bile, Coğrafyacı onu anında yok eder... Tıpkı Sarp'a yaptığı gibi! Eğer Çöpçüler Kralı'nı kullanırsam... Hayır, bu imkansız! Sarp'a ne yaptığını gördüm... <text:s/>Şu an Coğrafyacı'nın görebildiğim tek zayıflığı görüşü... Ama görüşünü engellemem imkansız. Yanına bile yaklaşamıyorum. Bu yol cidden çıkmaz sokak mı...?”</text:p>
      <text:p text:style-name="P25"><text:tab/>Düşünürken Muhammed, hala kaçıyordu. Daireler çiziyordu, ama kaçıyordu. Geçtiği her ağacı, taşı, her şeyi Coğrafyacı sadece tek bir vuruş ile yok ediyordu. Saklanacak hiçbir yer bırakmıyordu. Kaçılabilecek hiçbir yer kalmamıştı, Muhammed eğer bunu yapmaya devam ederse, sadece gücü bitene kadar hayatta kalmış olacaktı. Coğrafyacı'nın gücü ise bitmek tükenmek bilmiyordu. En sonunda tüm umudu tükendi. Şu an Sarp'ın son nefeslerini verdiği yerdeydi. Her yer en iyi dostunun kanı ile doluydu. Hemen yakınında ise en iyi dostunun canını almış savaş makinesi vardı. Muhammed, en sonunda kaderini kabullenmişti... Ölüm... Onu bekleyen tek şeyin bu olduğunu düşünüyordu, ve kararını vermişti. En iyi arkadaşının yanında ölmek istiyordu. Yere <text:soft-page-break/>çöktü, ve Sarp'ın en son ayak bastığı yere dokundu... Coğrafyacı hala çok uzakta olmadan, yavaş yavaş yanına yürüyordu.</text:p>
      <text:p text:style-name="P25">Coğrafyacı Hasan Hoca:</text:p>
      <text:p text:style-name="P25">“Görüyorum ki sonunda cezanı kabulleniyorsun, Muhammed Ersoy... Güzel. Sakın oradan ayrılma... Yanına gelmek üzereyim!”</text:p>
      <text:p text:style-name="P25"><text:tab/>Az önce en iyi dostunu gözünü bile kırpmadan öldürmüş olan bu canavar, Muhammed ile dalga geçerek yavaş yavaş yanına geliyordu. Ama artık bunların hiçbiri önemli değildi. Çünkü Muhammed, ölümü çoktan göze almıştı. Arkadaşının intikamını alamamıştı... Ve artık asla alamayacaktı. Aklından bunlar geçerken sanki Sarp'ın konuşmasını duyduğunu sandı. Ama bu imkansızdı, değil mi? Bunu internette okumuştu. Bir insan bir yakınını kaybettiğinde, bir süre boyunca onun sesini duyduğunu, yüzünü gördüğünü düşünürdü. Bu da o his olmalıydı, değil mi? Çünkü Sarp'ın o saldırıdan kurtulma şansı imkansızdı. Ama yine de... Sahte bir duygu olduğunu düşünse bile, Sarp'ı son bir kez daha duymak yüzüne bir gülümseme getirmişti. </text:p>
      <text:p text:style-name="P25"><text:tab/>Ama sonra o sesi yeniden, bu sefer daha açık olarak duydu. Kafasını yukarı çevirdi. Yukarıda... Beklediği gibi hiçbir şey yoktu. Sesi bir daha, daha açık bir şekilde kafasının içinde duydu. O an anladı ki... Bu ses kafasının içinden geliyordu. Bu ses neydi, Sarp'ın hayaleti mi? Kendisinin hayal gücü mü? Karar veremiyordu. Ama sesi yine de dinlemeye karar verdi:</text:p>
      <text:p text:style-name="P25"><text:tab/>“Muhammed... Bu kayıtlı bir mesaj. Eğer bunu duyuyorsan... Bil ki ben şu an hayatta değilim. Peki bu mesajı nasıl gönderdim, biliyor musun? O arkamda gördüğün şey... Adı 'sınır' idi, değil mi? Onu elde ettikten sonra... Birden aklıma onu nasıl kontrol edeceğimi gösteren antik bir şema geldi... Tıpkı şu kullanım kılavuzları gibi. Eminim bu sana da olmuştur... Ama ne yazık ki, artık seninle konuşamayacağım, ve bunu ikimiz de biliyoruz. 'Sınır'ıma “Son Durak” ismini verdim. Bu 'sınır' ile, belirli bölgelere küçük çaplı maddeler aktarabiliyorum. Bu gücü kullanarak, en son ayak bastığım yere ölmeden önce beyin dalgalarımı aktarmaya karar verdim. Ama bu kadar kendim hakkında konuşma yeter, değil mi? </text:p>
      <text:p text:style-name="P25">Coğrafyacı'nın üzerine atladığımda... Onun hakkında birkaç tane şey fark ettim. Fark ettin mi bilmiyorum... Coğrafyacı'nın şu aptal kalkanının içerisinde sanki uzay ve zaman kurallar işlemiyor... Bir internet videosunda duymuştum... Evrenin tam ortasında uzay ve zaman işlemiyormuş. Benim tezim şudur: Coğrafyacı'nın gerçek yeteneği evrenin ortasını onun olduğu bölgeye ayarlamak! Görüyorsun... 'Sınır' gücümü Coğrafyacı'nın içindeki çembere sokmayı başardım. Kimse fark etmedi, ama onun kıyafetinde küçük bir sıyrık bıraktım... Ve bana karşılık veremedi! Bana gelişmiş tabanı değiştirme hareketi ile dıştan saldırdı, içten değil! Demek istediğim... Coğrafyacı'nın gerçek zayıf noktası, o aptal kalkanın içerisinde! Kalkanın içerisinde gücü etkisiz kalıyor. Onun 1 metre içerisine girmeyi başarırsan... Onu yenmenin büyük bir şansı olur! </text:p>
      <text:p text:style-name="P25">Büyük ihtimalle Db. Ersoy'u da “evrenin ortası” saçmalığı ile yendi... Henüz nasıl... Pek bir fikrim yok. Ve bana olanları düşünürsek, bir daha da olmayacak. Korkarım ki elde ettiğim bilgiler sadece bu kadar. Muhammed... Seninle ölümde bile en iyi dost olacağız. Sen her zaman benim için en yakın dostlarımdan biri oldun, ve dediğim gibi, ölümde de böyle olacak. Sana her ne kadar veda etmek bana acı verse bile... Her şeyin bir sonu vardır. Seninle iyi vakitler geçirdik, iyi kahkahalar attık. Ama bu bugün maalesef sona ermek üzere. Benim hayatımın sonu gelmiş olabilir, ama, içimden inanıyorum ki, seninki henüz yeni başlıyor. Beni asla unutma, can dostum! Elveda....”</text:p>
      <text:p text:style-name="P25"><text:tab/>Muhammed, bu mesaj bittikten sonra göz yaşlarına boğulmuştu. Ağlamasını tutamıyordu. Bu duyduğu kelimeler, bu sözlerden sonra artık emindi... Bu hayal gücü falan değildi. Bu Sarp'ın gerçek sesiydi. Eli ile yere yumruk atmaya başladı. Sanki onu beyin dalgaları ile geri getirmeye çalışıyordu. Her ne kadar kendi de bunun imkansız olduğunu bilse bile, Sarp'tan sadece bir kelime daha duymak istiyordu. Bunun için toprağı kazıyor, yumruk atıyor, her şeyi yapıyordu. Ama hiçbir şey işe yaramıyordu.</text:p>
      <text:p text:style-name="P25">“Sonunda çıldırdın mı, Muhammed Ersoy?”</text:p>
      <text:p text:style-name="P25"><text:tab/>Yanından bir ses geldi. Gözleri yaşlı, kafasını yukarı kaldırdı. Ve Coğrafyacı'nın yüzünü gördü. Gözlerinde sadece ölüm, ve acıma olan korkunç bir yüzdü bu. Muhammed, sadece ona bakakaldı. Coğrafyacı'nın yüzünde gurur dolu bir bakış belirdi, ve Muhammed ile alay etmeye <text:soft-page-break/>devam etti:</text:p>
      <text:p text:style-name="P25">“Arkadaşını kevgire çevirmek... Bana cidden büyük bir zevkti. Onca ortadan kaldırdığım insanın arasında, daha önce hiç bu kadar zevk almamıştım! Fadime Akça... Bu ismi tanıyacağını sanmıyorum. Bir gün bana saygısızlık etti. 'Bana dokunamazsın! Beni döversen annem buraya gelir!' dedi! Ertesi gün ne oldu, biliyor musun? Ailesi onu evinde ölü olarak buldu. Sebebine 'kalp krizi' denildi. Necati Yergören... Zekeriya Nalgün.... Daha sayamayacağım onlarca isim... Hepsinin hayatını karartan, yok eden bendim! Ama hiçbirinde Sarp Kepenekoğlu'nu yok ederken aldığım zevki alamadım. Ve şimdi, önümde daha mükemmel potansiyel bir zevk var! O yüzden seni yavaş yavaş öldüreceğim... Bu anın tadını çıkaracağım! Ne diyorsun Muhammed..?”</text:p>
      <text:p text:style-name="P25"><text:tab/>Muhammed, hala Sarp'ın son sözlerini düşünüyordu. Coğrafyacı'ya sadece bakıyordu, hiçbir cevap vermiyordu. Bu duruma sinirlenen Coğrafyacı, bağırdı:</text:p>
      <text:p text:style-name="P25">“Demek cevap bile veremiyorsun ha?! O ZAMAN SANA EN ACILI ÖLÜMÜ VERECEĞİM, MUHAMMED ERSOY!!!!!!!”</text:p>
      <text:p text:style-name="P25"><text:tab/>Dedi ve Gelişmiş 'sınır'ı, Mevsim Kuşağı Ultimate ile Muhammed'e acı dolu bir aparkat çekti. Muhammed'in ağzından kan geldi, ve etrafa kanlar akıtarak yukarı fırladı. Muhammed acı içerisinde havaya fırlarken, Coğrafyacı onunla dalga geçmeye devam etti:</text:p>
      <text:p text:style-name="P25">“NASIL HİSSETTİRİYOR, MUHAMMED ERSOY?! BENİM KRALLIĞIMI YIKMAYA ÇALIŞAN HERKESİN SONU BU OLACAKTIR! Ve....”</text:p>
      <text:p text:style-name="P25"><text:tab/>Coğrayacı, yeniden parmağını kaldırdı, ve Muhammed'in düşeceği yeri onlarca sivri okul çiti ile doldurdu, ve konuşmasına devam etti:</text:p>
      <text:p text:style-name="P25">“Sen de bunun içindesin, MUHAMMED ERSOY!”</text:p>
      <text:p text:style-name="P25"><text:tab/>Ve Muhammed... Sonunda çitlere düştü. Çitlerin hepsi, ama hepsi, bedenini delip geçmişti. Her yeri yara ve kan içinde olan Muhammed'in gözlerinden yaşam yavaş yavaş kayboluyordu. Parlak bir kızıla sahip olan gözleri, yavaş yavaş daha karanlık bir kızıla dönüyor, anlamını kaybediyordu. Son anlarında Sarp'ı, Memati'yi herkesi düşünüyordu... Ama artık geri dönüş yoktu, değil mi? Ölüm en sonunda ona yeniden gelmişti. Ama bu sefer, geçici değil, kalıcı bir şey olarak gelmişti. Coğrafyacı ise Muhammed Ersoy'un yakında olacak cesedine yavaş yavaş bakıyordu. Baktı, ve koca bir kahkaha attı. Öyle bir kahkaha attı ki, cehennemden gelen bir şeytan bile attığı kahkahadan tırsardı. Öyle bir kahkaha idi ki, bulutları havadan düşürebilecek bir kahkahaydı. Dakikalarca kahkaha attı, ve en sonunda gözünü Muhammed Ersoy'un bedeninden ayırdı, ve yavaş yavaş arkasına döndü. Ellerini ve kafasını havaya kaldırarak, bir zafer gösterisi yapan Coğrafyacı, kazandığı zaferin mutluluğu içerisinde konuşmaya başladı:</text:p>
      <text:p text:style-name="P25"><text:tab/>“SONUNDA! SONUNDA.... SONUNDA BAŞARDIM! BENİM KRALLIĞIMIN DÜZENİNİ BOZAN, VE BOZABİLECEK SON KİŞİLERİ ORTADAN KALDIRDIM... Yıllarca bu okula hükmettim... Taa ki sen ve Sarp gelene kadar. SİZ BENİM TÜM KRALLIĞIMI TEHDİT ETTİNİZ! Sizi ortadan kaldırmam... Hiç kolay olmadı. Sırf sizin ortadan kalkmanız için bir şey denedim... Ama başaramadım. TAA Kİ BU GÜNE KADAR! İlk uyarımda okuldan defolup gitmeliydiniz... AMA BENİ DİNLEMEDİNİZ! Ve bunu canınız ile ödediniz... Ama korkarım ki, bu yeni gücüm ile ortadan kalkacak son kişiler de siz değilsiniz! Aklımda... Birkaç kişi var... ULTIMATE'İN GÜCÜ İLE HEPSİ YOK OLACAK! KRALLIĞIMI DÜNYALARIN SONUNA KADAR BÜYÜTECEĞİM! ŞİMDİ! Muhammed Ersoy... Senin aciz cesedine son bir elveda çekeceğim, ve yoluma koyulacağım!”</text:p>
      <text:p text:style-name="P25"><text:tab/>Dedi, ama konuşmasının başından beri orada olan, ama fark etmediği bir şeyi gördü... Yaprak Dökümü. Muhammed Ersoy'un şu an ölü olması gerekiyordu... O zaman Yaprak Dökümü'nün 'sınır'ının üstünde, Ultimate Küresinin üzerinde ne işi vardı? O an neler olduğunu anlayan Coğrafyacı, ve Yaprak Dökümünü bağırarak Muhammed'in bedenine geri attı... Ama artık çok geçti. Yaprak Dökümü, Ultimate gücünün %5'ini emmişti bile. Coğrafyacı, kafasını yavaş yavaş Muhammed'in bedenine çevirdi. Muhammed'in yanında olan Çöpçüler Kralı, birden devasa bir değişim geçirmeye başladı. Kafasındaki kask parçalandı, ve yerini karanlıktan oluşan, bu dünyanın dışına ait bir madde aldı. Birden bedeninin bir sürü yerini saran bu karanlık madde, Çöpçüler Kralı'nı saniyeler içerisinde değiştirdi. Ve Çöpçüler Kralı Ultimate, ayağa kalktı. Bununla birlikte Muhammed Ersoy, yavaş yavaş dikenlerin üzerinden kalkmaya başladı. Bunu fark eden Coğrafyacı, <text:soft-page-break/>çığlık atarak konuştu:</text:p>
      <text:p text:style-name="P25">“İMKANSIZ.... İMKANSIZ! SEN... SEN ÖLMELİYDİN, MUHAMMED ERSOY! SENİ ÖLDÜRDÜM! BU İMKANSIIIIIZZZZZ!!!!”</text:p>
      <text:p text:style-name="P25"><text:tab/>Haklıydı, birkaç dakika önce bedenine aldığı yaralar herhangi bir canlıyı saniyeler içerisinde öldürebilirdi. Ama Muhammed'in ruhunun içindeki ateş hala sönmemişti. Bu ateşe Sarp'ın anıları, Db. Ersoy'un deneyimi ve birçok şey yakıt sağlamaktaydı. Bu ruh, asla düşmüş dostlarının kanlarını yerde bırakmayacak bir ruhtu. Ve bu ruhun üzerine Ultimate gücü eklenince, ölüm artık uzak bir anı olarak geliyordu. Muhammed Ersoy, dik durmayı başardı, ve Coğrafyacı'nın üzerine doğru yavaş yavaş yürümeye başladı. Coğrafyacı, korku içerisinde bağırmaya başladı:</text:p>
      <text:p text:style-name="P25">“UZAK DUR, MUHAMMED ERSOY! HALA SENİN KAFANI PATLATABİLİRİM! GRAAAAAAGGHHH!!!!!”</text:p>
      <text:p text:style-name="P25"><text:tab/>Coğrafyacı, Mevsim Kuşağı Ultimate'i Muhammed'in üzerine yolladı. Ona saniyeler içinde binlerce yumruk attı, ama... Muhammed'i durdurmak imkansızdı. Geri bir adım bile atmıyordu! Coğrafyacı, geri geri giderken yerden çeşit çeşit silahlar çıkarttı, ve hepsini Muhammed'in üzerinde denedi. Ama yine hiçbir etki etmedi. En sonunda... O silahı çalıştırdı. Sarp'ın hayatını alan ölüm makinesi. Onu son güçte kullandı, saniyede milyonlarca mermi ateşledi. Ama Çöpçüler Kralı, o silahı tek bir yumruk ile parçaladı. Coğrafyacı hala geri adım atıyordu, ama en sonunda kendi parçaladığı kayalardan birine takıldı, ve yere düştü. Muhammed ise hala gelmeye devam ediyordu. Muhammed'e tehditkar bir ses tonu ile seslendi:</text:p>
      <text:p text:style-name="P25">“Seni.... SENİ ÖLDÜRECEĞİM! HER ŞEY ADINA YEMİN EDİYORUM Kİ, SENİ ÖLDÜRECEĞİM!!! SEN ÖLÜSÜN, ÇOCUK! BEYAZ CELLAT HASAN HOCA'YA KARŞI GELEN HERKESİN KADERİ BUDUR! VE SEN... DİĞERLERİNDEN FARKLI DEĞİLSİN!”</text:p>
      <text:p text:style-name="P25"><text:tab/>En sonunda Muhammed, ona yetişti... Sadece tek bir gözü ile ona baktı, ve Çöpçüler Kralı Ultimate'i üzerine yolladı. Çöpçüler Kralı Ultimate, Coğrafyacı'yı yukarı kaldırdı, ve yüzüne bir yumruk attı... Sonra bir yumruk daha, ve bir tane daha. Coğrafyacı'nın ikonik disiplin şapkası uzaklara uçmuştu. O kadar çok yumruk atıyordu ki, attığı yumrukları en modern teknoloji bile ölçemezdi. Bir zamanlar bu küçük lisenin kralı olan adam, şu an param parça idi. Sağ gözünü kör eden, burnunu parçalayan Çöpçüler Kralı Ultimate, ona acımıyordu. Neden acımalıydı ki? Necati... Zekeriya.... Fadime.... Sarp.... Ve diğer bir sürü kişi.... Sanki hepsinin ruhu şu an Muhammed'e güç gibiydi. Bunca yıl intikam beklemiş masum ruhlar... Ortadan kaldırılmış öğretmenler... Hepsinin ruhu şu an huzura eriyor gibiydi. Mevsim Kuşağı Ultimate'in her yeri kırık içerisindeydi. Kalkanı tamamen parçalanmıştı. Tüm güçleri yok edilmişti. Ve Çöpçüler Kralı Ultimate, son bir yumruk attı. Bu yumrukta Coğrafyacı'nın acı çektirdiği herkesin gücü vardı. Coğrafyacı, bedeninde yüzlerce kırık kemik ile metrelerce ileri fırladı. </text:p>
      <text:p text:style-name="P25"><text:tab/>Ama Coğrafyacı, hala ölmemişti. Coğrafyacı, bedeninde olan acı ile ayağa kalkmaya çalıştı... </text:p>
      <text:p text:style-name="P25">“L-lanet olası Muhammed Ersoy... Tek... TEK yapmam gereken... O aptal gücünün bitmesini beklemek... SONRA O LANET OLASI KAFASINI PATLATACAĞIM! GEL BURAYA... MUHAMMED ERSOY...!” </text:p>
      <text:p text:style-name="P25"><text:tab/>Ama o an, bu planında küçük bir aksaklık fark etti. Az önce sarı çimenlerin olduğu bir cennette olan Coğrafyacı'nın gördüğü tek şey... Karanlıktı. Gözün alabildiği kadar karanlık, kalbindeki karanlığa eşit olan bir karanlık. Arkasına döndü, ve yine karanlık ile karşılaştı. Coğrafyacı, karanlığın bittiği bir yer aradı. Ama öyle bir yer... Artık yoktu. Artık bu hiçlikte zamanın sonuna kadar kalacak, yaktığı ailelerin ve acı çektirdiği ruhların bedelini ödeyecekti. </text:p>
      <text:p text:style-name="P25"/>
      <text:p text:style-name="P3">Saat: 18:28</text:p>
      <text:p text:style-name="P3">Tarih: 15 Kasım 2017, Çarşamba</text:p>
      <text:p text:style-name="P26">Yer: ???</text:p>
      <text:p text:style-name="P26"/>
      <text:p text:style-name="P25"><text:tab/>Muhammed Ersoy, bedeninde yüzlerce yara ile ayakta duruyordu. Sarp'ın düştüğü denizin üzerinde batan güneşi izliyordu. Arkasında ise tüm bunların sebebi olan adamın sahte bir kopyası, o kopyanın karanlık zihninde ise o adamın kendisinin ruhu vardı. O adam, belki bir daha asla bu batan <text:soft-page-break/>güneşi göremeyecek, bu çayırlarda yürüyemeyecekti. Artık onun yerine ruhsuz, sahte bir kopya gelmişti. Çöpçüler Kralı Ultimate'in gücü... Bu idi. Bu şeytani adamın bu okula, hatta şehre verdiği zarar sayılamayacak kadar fazlaydı. Elindeki tüm gücü, tüm şehrin kaynaklarını sadece birkaç lise öğrencisini yok etmek için kullanmıştı. Şu an içlerinde oldukları alanı tuhaf ve doğal olmayan bir çayıra çevirmiş, okulun tüm bütçesini kullanmıştı. Muhammed'in ise artık konuşmak için bile gücü yoktu. Sadece güneşe bakıyor, her şeyin bitmesini bekliyordu. Havada soğuk bir rüzgar vardı, ağaçlar ve çimenler rüzgarda sallanıyordu, ve tıpkı bir savaştan sonra havada olan sessizlik ve keder gibi olan bir his rüzgarın içindeydi. Her şey... Bitmişti. Sarp... Artık hayatta değildi. Db. Ersoy'un kaderi ise belirsizdi. Muhammed Ersoy, sıradan bir insana 'cennet' gibi gelebilecek bu yerde, cehennemin gerçek anlamını anlıyordu. Muhammed Ersoy, tüm olanları aklından geçirdi... Sarp'la yaşadığı anıları, lise hayatını, şu an yaşadıklarını... Şu an bir dilek hakkı olsaydı, tek istediği her şeyi eski haline getirmek olurdu. Elini, güneşe doğru uzattı... Ve son gücü ile ağzından şu kelimeleri döktü:</text:p>
      <text:p text:style-name="P25">“Çöpçüler Kralı... Sil Süpür.”</text:p>
      <text:p text:style-name="P25"><text:tab/>Birden Çöpçüler Kralı parlamaya başladı, ve birden çimenler, ağaçlar, Coğrafyacı'nın yarattığı şeyler... Her şey tanıdık bir karanlık maddeye gömüldü. Ve birden her şey... Beyaz oldu.</text:p>
      <text:p text:style-name="P25"/>
      <text:p text:style-name="P3">Saat: 18:32</text:p>
      <text:p text:style-name="P3">Tarih: 15 Kasım 2017, Çarşamba</text:p>
      <text:p text:style-name="P26">Yer: Mehmet Akif Ersoy Anadolu Lisesi Mahkemesi – Mahkeme Odası</text:p>
      <text:p text:style-name="P26"/>
      <text:p text:style-name="P25"><text:tab/>Her şey kırık dökük içerisindeydi. Masalar... Kürsüler... Muhammed Ersoy ise bunların tam ortasında duruyordu. Artık bedenindeki ve ruhundaki yaralar onun ayakta durmasına izin veremiyordu. “Sil Süpür” kullanarak kalan tüm enerjisini harcamıştı. Ve Muhammed Ersoy, birden yere yığıldı.</text:p>
      <text:p text:style-name="P25"/>
      <text:p text:style-name="P3">Saat: 20:30</text:p>
      <text:p text:style-name="P3">Tarih: 15 Kasım 2017, Çarşamba</text:p>
      <text:p text:style-name="P26">Yer: Mehmet Akif Ersoy Anadolu Lisesi Mahkemesi – Mahkeme Odası</text:p>
      <text:p text:style-name="P26"/>
      <text:p text:style-name="P25"><text:tab/>Sonunda o an gelmişti. Müdür en sonunda kendine gelmiş, öğrencilerin çoğu odaya geri dönmüştü. Savunma kısmı tamamen boştu. Sarp, resmi olarak “kayıp” olmuştu. İçeri birden giren rastgele adam Db. Ersoy'dan ise haber yoktu. Muhammed Ersoy ise, salonun ortasında, nereden edindiği belli olmayan ağır yaralar ile bulunmuş, ve acil olarak Devlet Hastanesi'ne sevk edilmişti. Karşı kürsüde ise, tamamen farklı görünen, ama resmi olarak “Hasan Demiryürek” olan, Çöpçüler Kralı Ultimate tarafından yaratılmış bir sahtekar vardı. Müdür, en sonunda konuşmaya başladı:</text:p>
      <text:p text:style-name="P25">“Bu dava... Gerçekten hepimiz için son derece yorucuydu. Savunma takımı ve mahkememiz korkarım ki bir terör saldırısına kurban gitmiş bulunmaktadır. Bilgilerime göre Muhammed Ersoy, şu an hastanede yoğun bakım ünitesindedir. Sarp Kepenekoğlu'nun ve Db. Ersoy denilen o tuhaf adamın bedeni, ya da kendisi ise hiçbir yerde bulunamamıştır. Bu davaya korkarım ki onlarsız devam etmek zorundayız... Olur mu Hasan Bey?</text:p>
      <text:p text:style-name="P25"><text:tab/>“Hasan Bey” denilen bu sahtekar, hiçbir duygu ya da canlılık belirtisi göstermeden müdürün dediğine karşılık verdi:</text:p>
      <text:p text:style-name="P25">“Olur hocam.”</text:p>
      <text:p text:style-name="P25"><text:tab/>Müdür, konuşmasına devam etti:</text:p>
      <text:p text:style-name="P25">“Mahkememizce vereceğim karara göre, Hasan Bey, sizi bu davada belgelerle oynamadan, ve öğrencilere itiraf atmaktan suçluyorum. Bir savunmanız var mıdır?”</text:p>
      <text:p text:style-name="P25"><text:tab/>Sahte Coğrafyacı, yine konuşmaya başladı:</text:p>
      <text:p text:style-name="P25">“Hayır, yoktur. Tek amacım Muhammed ve Sarp'ı bu okuldan attırmaktı. O yüzden belgelerle oynadım, ve bu mahkemeyi kurdum. Herkesten çok özür diliyorum.”</text:p>
      <text:p text:style-name="P25"><text:tab/>Müdür, sanki içine bir rahatlama gelmiş gibi koltuğunda geriye yaslandı, ve konuştu:</text:p>
      <text:p text:style-name="P25">“O zaman davanın sonuna varmış bulunmaktayız.</text:p>
      <text:p text:style-name="P25"><text:soft-page-break/>Sanıklar Sarp Kepenekoğlu, Muhammed Ersoy ve..... Db. Ersoy denen şu tuhaf adam hakkında verilen karar şudur:</text:p>
      <text:p text:style-name="P26">Suçsuz</text:p>
      <text:p text:style-name="P25"><text:tab/>Mahkememiz bugünlük burada bitmiştir çocuklar. Evlerinize dağılabilirsiniz!”</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Bölüm 13</text:p>
      <text:p text:style-name="P26"/>
      <text:p text:style-name="P3">Saat: 17:52</text:p>
      <text:p text:style-name="P3">Tarih: 8 Haziran 2018, Cuma</text:p>
      <text:p text:style-name="P26">Yer: Mehmet Akif Ersoy Anadolu Lisesi Mahkemesi – Dış Uçurum</text:p>
      <text:p text:style-name="P26"/>
      <text:p text:style-name="P25"><text:tab/>Bu mahkemede en son yaşanan hareketlilikten yaklaşık 7 ay geçmişti. Sarp'ın ölümü, Db. Ersoy'un kayboluşu ve Muhammed'in hastaneye kaldırılmasından 7 ay geçmişti. Muhammed Ersoy, olanların haberini hastanedeyken almıştı. Her ne kadar haber kaynaklarında bu bir “terör saldırısı” ve Sarp “kayıp” olarak geçse bile, gerçekte olan şeyleri artık sadece o biliyordu. Ayağa daha yeni yeni kalkmaya başlayan Muhammed Ersoy, kalktığı gibi aklında olan tek şeyi yapmaya gitmişti:</text:p>
      <text:p text:style-name="P25"><text:tab/>Mahkemeye gitmek. Mahkemenin arkasındaki uçurumda bekliyor, güneşin batışını izliyordu. İçinde gerçekleşmesi imkansız bir umut vardı, ve bunun farkındaydı. Ama yine de umudunu bırakmıyordu. Telefonundan mahkeme öncesi çektikleri grup fotoğrafına baktı. Sonra yine güneşe baktı. Ve yine telefona baktı. “Neden onlar...? Neden....” Düşündüğü şeyler bunlardan ibaretti. Neredeyse ağlamak üzereyken, omzunda bir kol hissetti. Yavaş yavaş arkasını dönen Muhammed, gördüğü şeye inanamadı. Bu... </text:p>
      <text:p text:style-name="P25"><text:tab/>Db. Ersoy idi.</text:p>
      <text:p text:style-name="P25">“Sonunda seni bulmakta oldum, Db. Ersoy!”</text:p>
      <text:p text:style-name="P25"><text:tab/>Dedi, Db. Ersoy. Bu gördüğü şeyi anlaması birkaç saniye alan Muhammed, hemen Db. Ersoy'a sıkıca sarıldı. Sonra onu bıraktı v bağırarak konuşmaya başladı:</text:p>
      <text:p text:style-name="P25">“SENİN ÖLDÜĞÜNÜ SANDIM, DB. ERSOY!!! NEREDEYDİN?!”</text:p>
      <text:p text:style-name="P25"><text:tab/>Db. Ersoy, baltasına tutunarak konuşmaya başladı:</text:p>
      <text:p text:style-name="P25">“O Hasadül Hasan bana vurmakta olduğu an... Kendimi garwülde bir dünyada bulmakta oldum...! Burası benim dünyam olmamakta veya sizin dünyanız olmamaktaydı... O Hasadül Hasan bir şekilde beni başka bir dünyaya atmış olmaktaydı! Geri dönmekte olmam birkaç ay almış olmaktaydı... Geri dönmekte olduğumda ise, bu dünyaya yeniden bir bağlantı kurmak zorunda olmakta olmaktaydım... Üzgünüm, Db. Ersoy! Sen ve Db. Sarp ne yapmakta, iyi olmakta mı?”</text:p>
      <text:p text:style-name="P25"><text:tab/>Bunu duyan Muhammed'in yüzü birden düştü, ve yere bakarak ona kısık bir sesle cevap vermeye çalıştı:</text:p>
      <text:p text:style-name="P25">“O.... O.... Db. Ersoy.....”</text:p>
      <text:p text:style-name="P25"><text:tab/>Ne olduğunu anlayan Db. Ersoy da yere baktı, ve ona cevap verdi:</text:p>
      <text:p text:style-name="P25">“.... Anlamaktayım. <text:s/>.... Db. Sarp cidden iyi biri olmaktaydı...”</text:p>
      <text:p text:style-name="P25"><text:tab/>Muhammed, konuşmasına devam etti:</text:p>
      <text:p text:style-name="P25">“... Sırf Coğrafyacı'yı yenmemde bana yardım etmek için kendini.... Kendini önüne attı. Yeni kazandığı 'sınır' gücü ile son beyin dalgalarını yere aktardı... Ve bana son mesajını iletti. Eğer o olmasaydı... Şu an burada olamazdım, Db. Ersoy.”</text:p>
      <text:p text:style-name="P25"><text:tab/>Db. Ersoy, Muhammed'e baktı, ve ciddi bir bakışla konuşmasına başladı:</text:p>
      <text:p text:style-name="P25">“... Db. Sarp, iyi birisi olmaktaydı. İtiraf etmekte olmakta olacağım... Bana bile yeni bir şeyler öğretmekte oldu... O... Sonsuza dek Ğüağü'nün bir kahramanı olmakta olacaktır.”</text:p>
      <text:p text:style-name="P25"><text:tab/>Muhammed, Db. Ersoy'un yüzüne baktı, ve tuhaf bir umutla konuştu:</text:p>
      <text:p text:style-name="P25">“O... Onun bedeni hiçbir yerde bulunamadı... Onu ölürken izledim, Db. Ersoy! Düştüğü yeri biliyorum... Saatlerce aradım... Saatlerce burada olan her yeri aradım. Ama yok. Yok! Sence o... Db. Ersoy...?”</text:p>
      <text:p text:style-name="P25"><text:tab/>Db. Ersoy, Muhammed'in dakikalar önce baktığı güneşe baktı, ve konuştu:</text:p>
      <text:p text:style-name="P25">“Ğüağü demektedir ki 'Bu dünyada imkansızlıklar sadece günleri bitirmek için vardır'... Her şey olmakta olabilir, Db. Ersoy. Kesin bir şey söylemekte olmam, özellikle bu dünyada, imkansız olmaktadır....”</text:p>
      <text:p text:style-name="P25"><text:tab/>İkisi de sessizleşti... Ve güneşe baktılar. İkisi de güneşe bakıyordu. Saatler gibi geçen dakikalarca güneşe baktılar. En sonunda Db. Ersoy, cebinden bir şey çıkarttı. Bu bir çubuktu. Çubuğu Muhammed'e uzattı, ve konuştu:</text:p>
      <text:p text:style-name="P25"><text:soft-page-break/>“Bu olmaktadır Ğüağü'nün boyut çaqüğü... Bu çubuk ile ne zaman benimle konuşmak istemekte olursan, sonsuz bir bağlantı kurmakta olabilirsin! Artık bir daha birbirimizi kaybetmek zorunda kalmakta olmayacağız...”</text:p>
      <text:p text:style-name="P25"><text:tab/>Çubuğu alan Muhammed, konuştu:</text:p>
      <text:p text:style-name="P25">“... Yani bu çubuk ile dünyalarımız arasında bir bağlantı kurabilecek miyim...?”</text:p>
      <text:p text:style-name="P25"><text:tab/>Muhammed'e dönüp gülümseyen Db. Ersoy, konuştu:</text:p>
      <text:p text:style-name="P25">“Bu doğru olmakta... İkimiz de görmekte olduğum üzere aynı sorunlara sahip olmaktayız... Eğer birbirimizle iletişimde olmakta olursak... Birbirimizin sorunlarını düzeltmekte yardım etmekte olabilmekte oluruz...”</text:p>
      <text:p text:style-name="P25"><text:tab/>Db. Ersoy'a cevap veren Muhammed:</text:p>
      <text:p text:style-name="P25">“... Evet... Bu ikimiz için de iyi olur sanırım.”</text:p>
      <text:p text:style-name="P25"><text:tab/>Baltasını yerine koyan Db. Ersoy, konuştu:</text:p>
      <text:p text:style-name="P25">“Desibel Konseyi beni beklemekte... Sonra o çubukla konuşmakta olmakta oluruz... Kawerüj, Db. Ersoy! Ya da sizin dilinizde olmakta... Görüşürüz, Db. Ersoy!”</text:p>
      <text:p text:style-name="P25"><text:tab/>Birbirlerine son vedalarını ettiler, ve Db. Ersoy, yoluna koyuldu. Muhammed Ersoy, güneş batana kadar orada kaldı. Ama güneşin batışından sonra o da evine dönmek için yola koyuldu, ve gelecek macerasının ne olacağını düşledi.</text:p>
      <text:p text:style-name="P25"/>
      <text:p text:style-name="P26">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21T13:08:30.05</meta:creation-date>
    <meta:editing-duration>P1DT9H39M57S</meta:editing-duration>
    <meta:editing-cycles>481</meta:editing-cycles>
    <meta:generator>OpenOffice/4.1.10$Win32 OpenOffice.org_project/4110m2$Build-9807</meta:generator>
    <dc:date>2021-11-11T03:32:57.04</dc:date>
    <meta:document-statistic meta:table-count="0" meta:image-count="3" meta:object-count="0" meta:page-count="84" meta:paragraph-count="2428" meta:word-count="31090" meta:character-count="218370"/>
  </office:meta>
</office:document-meta>
</file>